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De Bulders te Heeze, De Bulders Woningbouw C.V. te Heez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Bulders Woningbouw C.V. te Heeze een melding ontvangen op grond van de Interim omgevingsverordening Noord-Brabant. Het gaat daarbij om het ontgrondingsproject De Bulders te Heeze, gelegen op de percelen kadastraal bekend gemeente Heeze, sectie D, nummers 3360, 3266, 2896, 1720, sectie C, nummers 4544, 4468, 4463, 4472, 3555 en 3557.</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8 juli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retentievoorzieningen en het verleggen van een A‑watergang ten behoeve van het opvangen van regenwater voor de realisering van de woonwijk De Bulders te Heeze.</text:p>
            <text:p text:style-name="common-al">Het oppervlak van de ontgronding bedraagt 12.720 m<text:span text:style-name="sup">2</text:span>. In totaal wordt er 14.043 m<text:span text:style-name="sup">3</text:span> vergraven.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text:p>
            <text:p text:style-name="common-al">U kunt het secretariaat van de Hoor- en adviescommissie bereiken via telefoonnummer (073) 680 83 04, faxnummer (073) 680 76 80 en e mailadres bezwaar@brabant.nl.</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MLD_ONG-2022-4585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5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 MLD_ONG-2022-4585</meta:user-defined>
    <dc:language>nl</dc:language>
    <meta:user-defined meta:name="OVERHEIDop.locatietype/OVERHEIDop.gebiedsmarkering">Woonplaats</meta:user-defined>
    <meta:user-defined meta:name="DC.title">Kennisgeving melding Interim omgevingsverordening Noord-Brabant, De Bulders te Heeze, De Bulders Woningbouw C.V. te Heeze.</meta:user-defined>
    <meta:user-defined meta:name="DCTERMS.W3CDTF/DCTERMS.available">2022-07-20</meta:user-defined>
    <meta:user-defined meta:name="DCTERMS.W3CDTF/OVERHEIDop.jaargang">2022</meta:user-defined>
    <meta:user-defined meta:name="OVERHEIDop.publicationIssue">8656</meta:user-defined>
    <meta:user-defined meta:name="OVERHEIDop.PrbID/DC.identifier">prb-2022-8656</meta:user-defined>
    <meta:user-defined meta:name="OVERHEIDop.versieInformatie"/>
  </office:meta>
</office:document-meta>
</file>