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chikking ernst &amp; spoed en instemmen deelsaneringspla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 maken bekend dat zij een beschikking ernst &amp; spoed en instemmen deelsaneringsplan hebben verleend.</text:p>
            <text:p text:style-name="common-al"/>
            <text:p text:style-name="common-al">Locatie  : Dammerweg 109 in Nederhorst den Berg</text:p>
            <text:p text:style-name="common-al">Verzenddatum : 18-7-2022</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1296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65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5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5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chikking ernst &amp; spoed en instemmen deelsaneringsplan</meta:user-defined>
    <meta:user-defined meta:name="DCTERMS.W3CDTF/DCTERMS.available">2022-07-20</meta:user-defined>
    <meta:user-defined meta:name="DCTERMS.W3CDTF/OVERHEIDop.jaargang">2022</meta:user-defined>
    <meta:user-defined meta:name="OVERHEIDop.publicationIssue">8655</meta:user-defined>
    <meta:user-defined meta:name="OVERHEIDop.PrbID/DC.identifier">prb-2022-8655</meta:user-defined>
    <meta:user-defined meta:name="OVERHEIDop.versieInformatie"/>
  </office:meta>
</office:document-meta>
</file>