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huisvester, Wijzigingsbesluit Gebiedsontheffing 14 woonkernen rondom Breda, Z/13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2 een wijzigingsontheffing ingevolge artikel 3.3, eerste lid, en artikel 3.8, eerste lid, van de Wet natuurbescherming hebben verleend (kenmerk: Z/134418-287111) aan Stichting Thuisvester, Postbus 75, 4900 AB te Oosterhout voor de onderhouds- en renovatiewerkzaamheden aan de woningen in eigendom van Stichting Thuisvester in diverse woonkernen rondom Breda. De activiteit vindt plaats binnen de gemeenten Rucphen, Zundert, Geertruidenberg en Oosterhout. De ontheffing is in het kader van de soorten, de nulmeting en de monitoring gewijzigd en geldig tot en met 1 december 2027. </text:p>
            <text:p text:style-name="common-al">Het wijzigingsverzoek, het besluit en de bijbehorende stukken liggen vanaf 20 juli 2022 tot en met 30 augustus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4418 gekoppeld. Wij verzoeken u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441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Stichting Thuisvester, Wijzigingsbesluit Gebiedsontheffing 14 woonkernen rondom Breda, Z/134418</meta:user-defined>
    <meta:user-defined meta:name="OVERHEIDop.datumEindeReactietermijn">2022-08-30</meta:user-defined>
    <meta:user-defined meta:name="OVERHEIDop.terinzageleggingBG">https://www.brabant.nl/loket/vergunningen-meldingen-en-ontheffingen</meta:user-defined>
    <meta:user-defined meta:name="DCTERMS.W3CDTF/DCTERMS.available">2022-07-20</meta:user-defined>
    <meta:user-defined meta:name="DCTERMS.W3CDTF/OVERHEIDop.jaargang">2022</meta:user-defined>
    <meta:user-defined meta:name="OVERHEIDop.publicationIssue">8651</meta:user-defined>
    <meta:user-defined meta:name="OVERHEIDop.PrbID/DC.identifier">prb-2022-8651</meta:user-defined>
    <meta:user-defined meta:name="OVERHEIDop.versieInformatie"/>
  </office:meta>
</office:document-meta>
</file>