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regeling Bedieningstijden bruggen en sluizen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de ontwerpregeling Bedieningstijden bruggen en sluizen in Drenthe vastgesteld. In de regeling is in artikel 1 Bedieningstijden recreatievaart opgenomen dat naast de maanden november, december, januari, februari en maart ook in de maanden april en oktober de bruggen en sluizen op afspraak worden bediend. De ontwerpregeling ligt gedurende zes weken ter inzage. </text:p>
            <text:p text:style-name="common-al">Eenieder kan tot en met 9 maart 2022 ten aanzien van de ontwerpregeling mondeling of schriftelijk zienswijzen indienen bij Gedeputeerde Staten van Drenthe.</text:p>
            <text:list text:style-name="id1-3-2-1-1-3">
              <text:list-item text:style-override="id1-3-2-1-1-3-1">
                <text:number>•</text:number>
                <text:p text:style-name="al">een schriftelijke zienswijze indienen bij Gedeputeerde Staten van Drenthe, postbus 122, 9400 AC Assen;</text:p>
              </text:list-item>
              <text:list-item text:style-override="id1-3-2-1-1-3-2">
                <text:number>•</text:number>
                <text:p text:style-name="al">een mondelinge zienswijze indienen. Hiervoor kunt u telefonisch een afspraak maken bij de Provincie Drenthe via tel. 0592-365555.</text:p>
              </text:list-item>
            </text:list>
            <text:p text:style-name="common-al">De ontwerpregeling ligt ter inzage van 26 januari 2022 tot en met 9 maart 2022 bij de provincie Drenthe, Westerbrink 1 te Assen, op werkdagen van 08.30 tot 17.00 uur.</text:p>
            <text:p text:style-name="last-al">U kunt de ontwerpregeling ook digitaal inzien. Klik op de link ‘Bekijk documenten’ om de ontwerpregeling te bekij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rovincie</meta:user-defined>
    <meta:user-defined meta:name="DC.title">Ontwerpregeling Bedieningstijden bruggen en sluizen in Drenthe</meta:user-defined>
    <meta:user-defined meta:name="OVERHEIDop.datumEindeReactietermijn">2022-03-09</meta:user-defined>
    <meta:user-defined meta:name="OVERHEIDop.TilID/OVERHEIDop.terinzageleggingOP">til-2022-291</meta:user-defined>
    <meta:user-defined meta:name="DCTERMS.W3CDTF/DCTERMS.available">2022-01-26</meta:user-defined>
    <meta:user-defined meta:name="DCTERMS.W3CDTF/OVERHEIDop.jaargang">2022</meta:user-defined>
    <meta:user-defined meta:name="OVERHEIDop.publicationIssue">865</meta:user-defined>
    <meta:user-defined meta:name="OVERHEIDop.PrbID/DC.identifier">prb-2022-865</meta:user-defined>
    <meta:user-defined meta:name="OVERHEIDop.versieInformatie"/>
  </office:meta>
</office:document-meta>
</file>