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Centrumplan Sassenheim, hoek Hoofdstraat /Concordiastraat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immobiel) van de Wet bodembescherming (Wbb). Het betreft een melding voor de locatie Centrumplan Sassenheim, hoek Hoofdstraat – Concordiastraat te Sassenheim. De locatie is kadastraal bekend als gemeente Sassenheim, sectie A, nrs. 8007 en 9370 (beide gedeeltelijk). De locatie is geregistreerd onder de locatiecode AA15250107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2-0094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452</meta:user-defined>
    <meta:user-defined meta:name="DCTERMS.abstract">Het betreft een melding voor de locatie Centrumplan Sassenheim, hoek Hoofdstraat – Concordiastraat te Sassenheim. De locatie is kadastraal bekend als gemeente Sassenheim, sectie A, nrs. 8007 en 9370 (beide gedeeltelijk).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 Centrumplan Sassenheim, hoek Hoofdstraat /Concordiastraat te Sassenheim</meta:user-defined>
    <meta:user-defined meta:name="DCTERMS.W3CDTF/DCTERMS.available">2022-07-20</meta:user-defined>
    <meta:user-defined meta:name="DCTERMS.W3CDTF/OVERHEIDop.jaargang">2022</meta:user-defined>
    <meta:user-defined meta:name="OVERHEIDop.publicationIssue">8649</meta:user-defined>
    <meta:user-defined meta:name="OVERHEIDop.PrbID/DC.identifier">prb-2022-8649</meta:user-defined>
    <meta:user-defined meta:name="OVERHEIDop.versieInformatie"/>
  </office:meta>
</office:document-meta>
</file>