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dviescommissie Cultuur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Reglement adviescommissie Cultuur 2021-2024 (Provinciaal Blad 2022, 2502)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1: instelling en taken adviescommissie</text:span>
          </text:p>
            <text:p text:style-name="al">Lid 2 onderdelen a, b en c luiden als volgt:</text:p>
            <text:list text:style-name="id1-3-2-2-1-4">
              <text:list-item text:style-override="id1-3-2-2-1-4-1">
                <text:number>a.</text:number>
                <text:p text:style-name="al">subsidieaanvragen die worden ingediend op grond van de subsidieregelingen 7.10 Productieregeling cultuur Overijssel en 7.18 Experimenten powered by Cultuur van het Uitvoeringsbesluit Subsidies Overijssel 2022;</text:p>
              </text:list-item>
              <text:list-item text:style-override="id1-3-2-2-1-4-2">
                <text:number>b.</text:number>
                <text:p text:style-name="al">subsidieaanvragen die worden ingediend op grond van volgende nog vast te stellen subsidieregelingen op grond van het Uitvoeringsbesluit Subsidies Overijssel 2022 waarin een adviestaak voor de Adviescommissie Cultuur is opgenomen;</text:p>
              </text:list-item>
              <text:list-item text:style-override="id1-3-2-2-1-4-3">
                <text:number>c.</text:number>
                <text:p text:style-name="al">jaarlijkse tussenrapportages op grond van paragraaf 7.17 Versterking maakklimaat Overijssel 2021-2024 van het Uitvoeringsbesluit Subsidies Overijssel 2017 en de subsidieregelingen zoals bedoeld in de onderdelen a en b. Het betreft hier een begeleidingsadvies bedoeld voor de subsidieontvanger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per 11 juli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2022/0020682</meta:user-defined>
    <meta:user-defined meta:name="DCTERMS.alternative">Reglement Adviescommissie Cultuur 2021-2024</meta:user-defined>
    <dc:language>nl</dc:language>
    <meta:user-defined meta:name="OVERHEIDop.locatietype/OVERHEIDop.gebiedsmarkering">Provincie</meta:user-defined>
    <meta:user-defined meta:name="DC.title">Reglement Adviescommissie Cultuur 2021-2024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43</meta:user-defined>
    <meta:user-defined meta:name="OVERHEIDop.betreftRegeling">CVDR673789_2</meta:user-defined>
    <meta:user-defined meta:name="OVERHEIDop.PrbID/DC.identifier">prb-2022-8643</meta:user-defined>
    <meta:user-defined meta:name="xs:date/OVERHEIDop.startdatum">2022-07-22</meta:user-defined>
    <meta:user-defined meta:name="OVERHEIDop.versieInformatie"/>
  </office:meta>
</office:document-meta>
</file>