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brede landbouwvoertuigen, op diverse provinciale wegen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ontvingen wij een aanvraag voor een ontheffing brede landbouwvoertuigen voor op diverse provinciale wegen in Overijssel. Gedeputeerde Staten hebben besloten dat de ontheffing brede landbouwvoertui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9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iverse provinciale wegen in Overijssel</meta:user-defined>
    <dc:language>nl</dc:language>
    <meta:user-defined meta:name="OVERHEIDop.locatietype/OVERHEIDop.gebiedsmarkering">Vlak</meta:user-defined>
    <meta:user-defined meta:name="DC.title">Kennisgeving besluit op ontheffing brede landbouwvoertuigen, op diverse provinciale wegen in Overijss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8641</meta:user-defined>
    <meta:user-defined meta:name="OVERHEIDop.PrbID/DC.identifier">prb-2022-8641</meta:user-defined>
    <meta:user-defined meta:name="OVERHEIDop.versieInformatie"/>
  </office:meta>
</office:document-meta>
</file>