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Udensedijk 32, 5451 PK te Mill, Z/1734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8 juli 2022 in het kader van de Wet natuurbescherming een besluit nemen op een verzoek tot het gedeeltelijk intrekken van een Wet natuurbeschermingsvergunning.</text:p>
            <text:p text:style-name="common-al">Het betreft de gedeeltelijke intrekking van de vergunning (kenmerk: Z/041934) d.d. 28 maart 2017 van W.M. van Dommelen, voor de veehouderij gelegen aan de Udensedijk 32, 5451 PK te Mill, in de gemeente Land van Cuijk, ten gunste vanhet project van De Peelhoeve vleesvarkenshouderij gevestigd aan de Peelweg 30, 5409 TW te Odiliapeel, voor het bedrijf gelegen aan de Peelweg 30, 5409 TW te Odiliapeel, in de gemeente Maashorst.</text:p>
            <text:p text:style-name="common-al">Het verzoek, het besluit en de bijbehorende stukken liggen vanaf 20 juli 2022 tot en met 30 augustus 2022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30 augustus 2022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Aan deze procedure is het kenmerk Z/173443 gekoppeld. Wij verzoeken u bij correspondentie dit kenmerk te vermelden.</text:p>
            <text:p text:style-name="common-al"/>
            <text:p text:style-name="last-al">'s-Hertogenbosch,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4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4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4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3443</meta:user-defined>
    <dc:language>nl</dc:language>
    <meta:user-defined meta:name="OVERHEIDop.locatietype/OVERHEIDop.gebiedsmarkering">Adres</meta:user-defined>
    <meta:user-defined meta:name="DC.title">Kennisgeving Wet natuurbescherming, Udensedijk 32, 5451 PK te Mill, Z/173443</meta:user-defined>
    <meta:user-defined meta:name="DCTERMS.W3CDTF/DCTERMS.available">2022-07-20</meta:user-defined>
    <meta:user-defined meta:name="DCTERMS.W3CDTF/OVERHEIDop.jaargang">2022</meta:user-defined>
    <meta:user-defined meta:name="OVERHEIDop.publicationIssue">8640</meta:user-defined>
    <meta:user-defined meta:name="OVERHEIDop.PrbID/DC.identifier">prb-2022-8640</meta:user-defined>
    <meta:user-defined meta:name="OVERHEIDop.versieInformatie"/>
  </office:meta>
</office:document-meta>
</file>