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armelietenstraat Walkwartier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gelegen aan Carmelietenstraat Walkwartier te Oss.</text:p>
            <text:p text:style-name="common-al">18 juli 2022, Oss</text:p>
            <text:p text:style-name="common-al">Gedeputeerde Staten van Noord-Brabant maken bekend dat zij van Katan Feuerwerk GmbH een melding hebben ontvangen op grond van het Vuurwerkbesluit. De melding betreft een vuurwerkevenement met het gebruik van consumentenvuurwerk, aan de Carmelietenstraat Walkwartier te Oss ter gelegenheid van de kermis. De ontbranding van het vuurwerk vindt plaats op 24 augustus 2022 tussen 22.30 en 23.00 uur, de opbouw van het vuurwerk start vanaf 2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33897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Carmelietenstraat Walkwartier Oss</meta:user-defined>
    <dc:language>nl</dc:language>
    <meta:user-defined meta:name="OVERHEIDop.locatietype/OVERHEIDop.gebiedsmarkering">Punt</meta:user-defined>
    <meta:user-defined meta:name="DC.title">Melding Vuurwerkbesluit - Carmelietenstraat Walkwartier Oss</meta:user-defined>
    <meta:user-defined meta:name="DCTERMS.W3CDTF/DCTERMS.available">2022-07-20</meta:user-defined>
    <meta:user-defined meta:name="DCTERMS.W3CDTF/OVERHEIDop.jaargang">2022</meta:user-defined>
    <meta:user-defined meta:name="OVERHEIDop.publicationIssue">8630</meta:user-defined>
    <meta:user-defined meta:name="OVERHEIDop.PrbID/DC.identifier">prb-2022-8630</meta:user-defined>
    <meta:user-defined meta:name="OVERHEIDop.versieInformatie"/>
  </office:meta>
</office:document-meta>
</file>