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amp; termijnverlenging aan de Atoomweg 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december 2021 een aanvraag van Eneco Warmteproductie Utrecht ontvangen in het kader van Wet algemene bepalingen omgevingsrecht (Wabo). De aanvraag heeft betrekking op het plaatsen van een MegaCube (grootschalig batterijsysteem) op de locatie Lage Weide, aan de Atoomweg 9 in Utrecht. De aanvraag heeft zaakkenmerk Z/21/711670.</text:p>
            <text:p text:style-name="common-al">Op deze aanvraag is de reguliere procedure van toepassing. Wij verlengen de proceduretermijn met 6 weken. Tegen deze aanvraag kan geen bezwaarschrift of zienswijze worden ingediend. Het indienen van bezwaar is pas mogelijk nadat een besluit op de aanvraag is genomen. Wij nemen binnen 14 weken een besluit op de aanvraa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2-100792 aanvraag met termijnverlenging</meta:user-defined>
    <meta:user-defined meta:name="DCTERMS.abstract">Milieuneutrale veranderingsvergunning Eneco Warmteproductie Utrecht - Atoomweg 9 te Utrecht (plaatsen van een MegaCube)</meta:user-defined>
    <dc:language>nl</dc:language>
    <meta:user-defined meta:name="OVERHEIDop.locatietype/OVERHEIDop.gebiedsmarkering">Adres</meta:user-defined>
    <meta:user-defined meta:name="DC.title">Provincie Utrecht, Wabo, bekendmaking aanvraag &amp; termijnverlenging aan de Atoomweg 9 in Utrecht.</meta:user-defined>
    <meta:user-defined meta:name="DCTERMS.W3CDTF/DCTERMS.available">2022-01-24</meta:user-defined>
    <meta:user-defined meta:name="DCTERMS.W3CDTF/OVERHEIDop.jaargang">2022</meta:user-defined>
    <meta:user-defined meta:name="OVERHEIDop.publicationIssue">863</meta:user-defined>
    <meta:user-defined meta:name="OVERHEIDop.PrbID/DC.identifier">prb-2022-863</meta:user-defined>
    <meta:user-defined meta:name="OVERHEIDop.versieInformatie"/>
  </office:meta>
</office:document-meta>
</file>