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Drostenraai 71te Noordscheschut, bepaling ernst en geen spoed en instemming me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15 juli 2022 een definitieve beschikking hebben opgesteld voor locatie Drostenraai 71 te Noordscheschut, gemeente Hoogeveen, waarin is vastgesteld dat uit onderzoek blijkt dat spoedige sanering van de aanwezige ernstige bodemverontreiniging niet noodzakelijk is. Ook stemmen zij in met het deelsaneringsplan.</text:p>
            <text:p text:style-name="common-al">Van 18 juli 2022 tot en met 29 augustus 2022 liggen het besluit en het hieraan ten grondslag liggende deelsaneringsplan ter inzage bij:</text:p>
            <text:p text:style-name="common-al">de provincie Drenthe, Westerbrink 1 te Assen op werkdagen van 8.00 uur tot 17.00 uur;</text:p>
            <text:p text:style-name="common-al">de gemeente Hoogeveen, Raadhuisplein 24 te Hoogeveen, telefoonnummer 14 052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981</meta:user-defined>
    <dc:language>nl</dc:language>
    <meta:user-defined meta:name="OVERHEIDop.locatietype/OVERHEIDop.gebiedsmarkering">Weg</meta:user-defined>
    <meta:user-defined meta:name="DC.title">Bodemsanering; locatie Drostenraai 71te Noordscheschut, bepaling ernst en geen spoed en instemming met deelsaneringsplan</meta:user-defined>
    <meta:user-defined meta:name="OVERHEIDop.datumEindeReactietermijn">2022-08-29</meta:user-defined>
    <meta:user-defined meta:name="OVERHEIDop.TilID/OVERHEIDop.terinzageleggingOP">til-2022-3183</meta:user-defined>
    <meta:user-defined meta:name="DCTERMS.W3CDTF/DCTERMS.available">2022-07-20</meta:user-defined>
    <meta:user-defined meta:name="DCTERMS.W3CDTF/OVERHEIDop.jaargang">2022</meta:user-defined>
    <meta:user-defined meta:name="OVERHEIDop.publicationIssue">8629</meta:user-defined>
    <meta:user-defined meta:name="OVERHEIDop.PrbID/DC.identifier">prb-2022-8629</meta:user-defined>
    <meta:user-defined meta:name="OVERHEIDop.versieInformatie"/>
  </office:meta>
</office:document-meta>
</file>