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Agro &amp; Food Cluster Nieuw Prinsenland Noord-Brabant Steenbergen</text:p>
      <text:section text:name="regeling_id1-3-2" text:style-name="regeling">
        <text:section text:name="aanhef_id1-3-2-1" text:style-name="aanhef">
          <text:section text:name="preambule_id1-3-2-1-1" text:style-name="preambule">
            <text:p text:style-name="al">
            <text:span text:style-name="nadrukvet">Gedeputeerde Staten van Noord-Brabant en Burgemeester en Wethouders van de gemeente Steenbergen, ieder voor zover het hun bevoegdheden betreft,</text:span>
          </text:p>
            <text:p text:style-name="al"/>
            <text:p text:style-name="al">Gelet op artikel 82 van de Provinciewet en artikel 84 van de Gemeentewet;</text:p>
            <text:p text:style-name="al"/>
            <text:p text:style-name="al">Overwegende dat artikel 5.6, onderdeel c, onder 4 en onderdeel d, onder 3, van het Inpassingsplan Agro &amp; Food Cluster West-Brabant, bepaalt dat Burgemeester en Wethouders een ontheffing kunnen verlenen van de bepalingen van het inpassingsplan indien advies is verkregen van een door Gedeputeerde Staten en Burgemeester en Wethouders gezamenlijk aan te wijzen commissie van ter zake deskundigen;</text:p>
            <text:p text:style-name="al"/>
            <text:p text:style-name="al">Overwegende dat Gedeputeerde Staten en Burgemeester en Wethouders het in dat kader noodzakelijk achten die commissie in te stellen en de taken, bevoegdheden, samenstelling en werkwijze van die commissie vast te legg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commissie</text:span>: Adviescommissie Agro &amp; Food Cluster Nieuw Prinsenland;</text:p>
            <text:p text:style-name="al">
            <text:span text:style-name="nadrukcur">Inpassingsplan</text:span>: Inpassingsplan Agro &amp; Food Cluster West-Brabant;</text:p>
            <text:p text:style-name="al">
            <text:span text:style-name="nadrukcur">symbiose</text:span>: symbiose als bedoeld in artikel 1.38 van het Inpassingsplan.</text:p>
          </text:section>
          <text:section text:name="artikel_id1-3-2-2-2" text:style-name="artikel">
            <text:p text:style-name="artikel_kop_titel"><text:span text:style-name="artikel_kop_label">Artikel</text:span> <text:span text:style-name="artikel_kop_nr">2</text:span> Instelling</text:p>
            <text:p text:style-name="al">Er is een Adviescommissie Agro &amp; Food Cluster Nieuw Prinsenland.</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Burgemeester en Wethouders te adviseren over de toepassing van artikel 5.6, onderdeel c, onder 1, en onderdeel d, onder 1, van het Inpassingsplan.</text:p>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minste twee leden, waaronder een voorzitter en een plaatsvervangend voorzitter.</text:p>
              </text:list-item>
              <text:list-item text:style-override="id1-3-2-2-4-3">
                <text:number>2.</text:number>
                <text:p text:style-name="al">Gedeputeerde Staten en Burgemeester en Wethouders benoemen de leden, waaronder de voorzitter en de plaatsvervangend voorzitter, voor een periode van 4 jaar, waarna een maal herbenoeming voor de duur van 4 jaar kan plaatsvinden. </text:p>
              </text:list-item>
              <text:list-item text:style-override="id1-3-2-2-4-4">
                <text:number>3.</text:number>
                <text:p text:style-name="al">De leden van de commissie zijn deskundig op het gebied van:</text:p>
                <text:list text:style-name="id1-3-2-2-4-4-3">
                  <text:list-item text:style-override="id1-3-2-2-4-4-3-1">
                    <text:number>a.</text:number>
                    <text:p text:style-name="al">symbiose met andere bedrijfsactiviteiten op het bedrijventerrein Nieuw Prinsenland of binnen het plangebied; en </text:p>
                  </text:list-item>
                  <text:list-item text:style-override="id1-3-2-2-4-4-3-2">
                    <text:number>b.</text:number>
                    <text:p text:style-name="al">de relatie met het productieproces of direct daarmee verband houdende activiteiten in:</text:p>
                    <text:list text:style-name="id1-3-2-2-4-4-3-2-3">
                      <text:list-item text:style-override="id1-3-2-2-4-4-3-2-3-1">
                        <text:number>1°.</text:number>
                        <text:p text:style-name="al">agro- en foodgerelateerde bedrijven;</text:p>
                      </text:list-item>
                      <text:list-item text:style-override="id1-3-2-2-4-4-3-2-3-2">
                        <text:number>2°.</text:number>
                        <text:p text:style-name="al"> bedrijven op het gebied van be- en verwerkende agrologistiek;</text:p>
                      </text:list-item>
                      <text:list-item text:style-override="id1-3-2-2-4-4-3-2-3-3">
                        <text:number>3°.</text:number>
                        <text:p text:style-name="al">voedings- en genotmiddelenindustrie; of</text:p>
                      </text:list-item>
                      <text:list-item text:style-override="id1-3-2-2-4-4-3-2-3-4">
                        <text:number>4°.</text:number>
                        <text:p text:style-name="al"> agrarische bedrijv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vervallen van de artikelen 5.6, onderdeel c, onder 4 en onderdeel d, onder 3, van het Inpassingsplan; </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 en Burgemeester en Wethouders;</text:p>
              </text:list-item>
              <text:list-item text:style-override="id1-3-2-2-5-3-5">
                <text:number>e.</text:number>
                <text:p text:style-name="al">het verstrijken van de 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Burgemeester en Wethouders voorzien in het secretariaat van de commissie en wijzen daartoe een secretaris aan. </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aanvragers van de ontheffing indien dit voor de advisering noodzakelijk is.</text:p>
              </text:list-item>
              <text:list-item text:style-override="id1-3-2-2-6-5">
                <text:number>4.</text:number>
                <text:p text:style-name="al">De secretaris nodigt namens de voorzitter de leden van de commissie uit. </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dikwijls als noodzakelijk om haar taak naar behoren te kunnen vervullen.</text:p>
              </text:list-item>
              <text:list-item text:style-override="id1-3-2-2-7-3">
                <text:number>2.</text:number>
                <text:p text:style-name="al">De behandeling van een aanvraag vindt plaats door de voltallige commissie onder leiding van de voorzitter, behoudens in een situatie als bedoeld in artikel 8, vierde lid.</text:p>
              </text:list-item>
              <text:list-item text:style-override="id1-3-2-2-7-4">
                <text:number>3.</text:number>
                <text:p text:style-name="al">Een lid kan zich ter vergadering niet laten vertegenwoordigen door een ander. </text:p>
              </text:list-item>
              <text:list-item text:style-override="id1-3-2-2-7-5">
                <text:number>4.</text:number>
                <text:p text:style-name="al">De vergaderingen van de commissie zijn niet openbaar, tenzij de voorzitter anders bepaalt.</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Elk lid van de commissie heeft een stem.</text:p>
              </text:list-item>
              <text:list-item text:style-override="id1-3-2-2-8-3">
                <text:number>2.</text:number>
                <text:p text:style-name="al">De commissie komt tot een advies op basis van unanimiteit van stemmen.</text:p>
              </text:list-item>
              <text:list-item text:style-override="id1-3-2-2-8-4">
                <text:number>3.</text:number>
                <text:p text:style-name="al">De leden dienen zich bij hun advies over een aanvraag te baseren op de door de aanvrager bij de aanvraag verstrekte gegevens en documenten.</text:p>
              </text:list-item>
              <text:list-item text:style-override="id1-3-2-2-8-5">
                <text:number>4.</text:number>
                <text:p text:style-name="al">Een lid onthoudt zich van deelname aan de besprekingen, advisering en stemming over ontheffingsaanvragen in geval van directe of indirecte betrokkenheid bij een van de ingediende aanvragen.</text:p>
              </text:list-item>
              <text:list-item text:style-override="id1-3-2-2-8-6">
                <text:number>5.</text:number>
                <text:p text:style-name="al">De commissie brengt uiterlijk binnen 4 weken na ontvangst van het adviesverzoek van Burgemeester en Wethouders, een gemotiveerd schriftelijk advies uit aan Gedeputeerde Staten en Burgemeester en Wethouders.</text:p>
              </text:list-item>
              <text:list-item text:style-override="id1-3-2-2-8-7">
                <text:number>6.</text:number>
                <text:p text:style-name="al">Het advies wordt opgesteld door de leden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e secretaris draagt zorg voor het verslag van de vergadering.</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adviseren onafhankelijk en zonder last of ruggespraak;</text:p>
              </text:list-item>
              <text:list-item text:style-override="id1-3-2-2-10-3">
                <text:number>2.</text:number>
                <text:p text:style-name="al">Voor zover de leden bij de uitvoering van hun taken de beschikking krijgen over vertrouwelijke gegevens, zijn zij verplicht tot geheimhouding hiervan, behoudens voor zover enig wettelijk voorschrift hen tot mededeling verplicht. </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Burgemeester en Wethouders.</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Jaarverslag</text:p>
            <text:list text:style-name="id1-3-2-2-13-2">
              <text:list-item text:style-override="id1-3-2-2-13-2">
                <text:number>1.</text:number>
                <text:p text:style-name="al">De commissie brengt jaarlijks voor 1 april verslag uit van haar werkzaamheden in het voorafgaande kalenderjaar aan Gedeputeerde Staten en Burgemeester en Wethouders.</text:p>
              </text:list-item>
              <text:list-item text:style-override="id1-3-2-2-13-3">
                <text:number>2.</text:number>
                <text:p text:style-name="al">In het jaarverslag wordt een overzicht gegeven van:</text:p>
                <text:list text:style-name="id1-3-2-2-13-3-3">
                  <text:list-item text:style-override="id1-3-2-2-13-3-3-1">
                    <text:number>a.</text:number>
                    <text:p text:style-name="al">de uitgebrachte adviezen; en</text:p>
                  </text:list-item>
                  <text:list-item text:style-override="id1-3-2-2-13-3-3-2">
                    <text:number>b.</text:number>
                    <text:p text:style-name="al">een reflectie op de mate waarin de uitgebrachte adviezen en de dientengevolge wel of niet te realiseren bedrijfsvestigingen bijdragen aan het profiel, opgenomen in het Inpassingsplan.</text:p>
                  </text:list-item>
                </text:list>
              </text:list-item>
            </text:list>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en de voorzitter ontvangen een vergoeding overeenkomstig artikel 2.4.1 van het Rechtspositiebesluit decentrale politieke ambtsdragers.</text:p>
              </text:list-item>
              <text:list-item text:style-override="id1-3-2-2-14-3">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4-3-3">
                  <text:list-item text:style-override="id1-3-2-2-14-3-3-1">
                    <text:number>1°.</text:number>
                    <text:p text:style-name="al">openbaar vervoer 2e klasse trein; of</text:p>
                  </text:list-item>
                  <text:list-item text:style-override="id1-3-2-2-14-3-3-2">
                    <text:number>2°.</text:number>
                    <text:p text:style-name="al">€ 0,19 per km inclusief parkeren.</text:p>
                  </text:list-item>
                </text:list>
              </text:list-item>
            </text:list>
          </text:section>
          <text:section text:name="artikel_id1-3-2-2-15" text:style-name="artikel">
            <text:p text:style-name="artikel_kop_titel"><text:span text:style-name="artikel_kop_label">Artikel</text:span> <text:span text:style-name="artikel_kop_nr">15</text:span> Intrekking </text:p>
            <text:p text:style-name="al">De volgende besluiten worden ingetrokken:</text:p>
            <text:list text:style-name="id1-3-2-2-15-3">
              <text:list-item text:style-override="id1-3-2-2-15-3-1">
                <text:number>a.</text:number>
                <text:p text:style-name="al">het instellingsbesluit adviescommissie bedrijfsvestiging AFC Nieuw-Prinsenland van Burgemeester en Wethouders van de gemeente Steenbergen van 29 november 2011; </text:p>
              </text:list-item>
              <text:list-item text:style-override="id1-3-2-2-15-3-2">
                <text:number>b.</text:number>
                <text:p text:style-name="al">het instellingsbesluit adviescommissie bedrijfsvestiging AFC Nieuw-Prinsenland van Gedeputeerde Staten van Noord-Brabant van 6 december 2011;</text:p>
              </text:list-item>
              <text:list-item text:style-override="id1-3-2-2-15-3-3">
                <text:number>c.</text:number>
                <text:p text:style-name="al">het instellingsbesluit adviescommissie bedrijfsvestiging AFC Nieuw-Prinsenland van Burgemeester en Wethouders van 8 september 2015;</text:p>
              </text:list-item>
              <text:list-item text:style-override="id1-3-2-2-15-3-4">
                <text:number>d.</text:number>
                <text:p text:style-name="al">het instellingsbesluit adviescommissie bedrijfsvestiging AFC Nieuw-Prinsenland van Gedeputeerde Staten van Noord-Brabant van 8 september 2015.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21 juli 2022.</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Reglement Adviescommissie Agro &amp; Food Cluster Nieuw Prinsenland Noord-Brabant Steenbergen. </text:p>
          </text:section>
        </text:section>
        <text:section text:name="regeling-sluiting_id1-3-2-3" text:style-name="regeling-sluiting">
          <text:section text:name="ondertekening_id1-3-2-3-1">
            <text:p><text:span text:style-name="functie">’s-Hertogenbosch, 12 jul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p><text:span text:style-name="functie">Steenbergen, 19 juli 2022</text:span></text:p>
          </text:section>
          <text:section text:name="ondertekening_id1-3-2-3-6">
            <text:p><text:span text:style-name="functie"/></text:p>
            <text:p><text:span text:style-name="functie">Burgemeester en Wethouders voornoemd,</text:span></text:p>
          </text:section>
          <text:section text:name="ondertekening_id1-3-2-3-7">
            <text:p><text:span text:style-name="functie"/></text:p>
            <text:p><text:span text:style-name="functie">de secretaris, </text:span></text:p>
            <text:p><text:span text:style-name="functie">M.J.P. de Jongh, RA</text:span></text:p>
          </text:section>
          <text:section text:name="ondertekening_id1-3-2-3-8">
            <text:p><text:span text:style-name="functie"/></text:p>
            <text:p><text:span text:style-name="functie">de burgemeester, </text:span></text:p>
            <text:p><text:span text:style-name="functie">R.P. van den Belt, MBA</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ehorende bij het Reglement Adviescommissie Agro &amp; Food Cluster Nieuw Prinsenland Noord-Brabant Steenbergen</text:p>
          <text:p text:style-name="al"/>
          <text:p text:style-name="al">
          <text:span text:style-name="nadrukvet">Algemeen</text:span>
        </text:p>
          <text:p text:style-name="al"/>
          <text:p text:style-name="al">
          <text:span text:style-name="nadrukondlijn">Achtergrond</text:span>
        </text:p>
          <text:p text:style-name="al">Het Agro &amp; Food Cluster Nieuw Prinsenland is een duurzaam cluster van bedrijven uit en gelieerd aan de agro en levensmiddelen sector, glastuinbouw en de suikerfabriek in Dinteloord. Door deze clustering ontstaan mogelijkheden voor winstgevende symbiose en samenwerking. </text:p>
          <text:p text:style-name="al"/>
          <text:p text:style-name="al">Symbiose is een samenwerkingsvorm waarbij de in het plangebied aanwezige bedrijven enerzijds bijdragen aan het verkleinen van het gezamenlijke directe en indirecte ruimtebeslag en anderzijds bijdragen aan gezamenlijke kennisontwikkeling en innovatie. Belangrijke elementen hierbij zijn onder andere uitwisseling van energie (warmte, elektriciteit), producten, (rest)stoffen en water en het terugdringen van de emissie van reststromen, (afval)water, CO2 en het aantal transportbewegingen. </text:p>
          <text:p text:style-name="al"/>
          <text:p text:style-name="al">Concreet gaat het om 540 hectare bruto plangebied, waaronder 50 hectare netto nieuw te ontwikkelen bedrijventerrein.</text:p>
          <text:p text:style-name="al"/>
          <text:p text:style-name="al">
          <text:span text:style-name="nadrukondlijn">Primaire doelgroep</text:span>
        </text:p>
          <text:p text:style-name="al">In het provinciaal Inpassingsplan Agro &amp; Food Cluster West-Brabant (hierna Inpassingsplan) is vastgelegd dat op het te ontwikkelen bedrijventerrein primair de volgende bedrijven kunnen worden gevestigd:</text:p>
          <text:list text:style-name="id1-3-2-4-14">
            <text:list-item text:style-override="id1-3-2-4-14-1">
              <text:number>a.</text:number>
              <text:p text:style-name="al">agro- en food gerelateerde bedrijven;</text:p>
            </text:list-item>
            <text:list-item text:style-override="id1-3-2-4-14-2">
              <text:number>b.</text:number>
              <text:p text:style-name="al">bedrijven uit de voedings- en genotmiddelenindustrie;</text:p>
            </text:list-item>
            <text:list-item text:style-override="id1-3-2-4-14-3">
              <text:number>c.</text:number>
              <text:p text:style-name="al">be- en verwerkende agrologistieke bedrijven;</text:p>
            </text:list-item>
            <text:list-item text:style-override="id1-3-2-4-14-4">
              <text:number>d.</text:number>
              <text:p text:style-name="al">niet grondgebonden agrarische bedrijven.</text:p>
            </text:list-item>
          </text:list>
          <text:p text:style-name="al">De provincie Noord-Brabant en de gemeente Steenbergen willen zich voor de verdere ontwikkeling van het bedrijventerrein in hoofdzaak richten op deze primaire doelgroep, waarbij wel ruimte blijft voor de vestiging van overige sterke symbiosebedrijven. </text:p>
          <text:p text:style-name="al"/>
          <text:p text:style-name="al">
          <text:span text:style-name="nadrukondlijn">Ontheffing overige sterke symbiosebedrijven</text:span>
        </text:p>
          <text:p text:style-name="al">Met gebruikmaking van een binnenplanse afwijking kunnen Burgemeester en Wethouders onder voorwaarden afwijken van de planregels voor de vestiging van overige sterke symbiosebedrijven. </text:p>
          <text:p text:style-name="al"/>
          <text:p text:style-name="al">Voor overige agrologistieke bedrijven als bedoeld in artikel 5.6, onderdeel c van het Inpassingsplan gelden de volgende voorwaarden:</text:p>
          <text:list text:style-name="id1-3-2-4-21">
            <text:list-item text:style-override="id1-3-2-4-21-1">
              <text:number>1.</text:number>
              <text:p text:style-name="al">door de vestiging van het bedrijf dient symbiose op te treden met andere bedrijfsactiviteiten op het bedrijventerrein;</text:p>
            </text:list-item>
            <text:list-item text:style-override="id1-3-2-4-21-2">
              <text:number>2.</text:number>
              <text:p text:style-name="al">de oppervlakte van het bedrijfsperceel mag niet meer bedragen dan 5 ha, met dien verstande dat deze omvangsbeperking niet geldt indien wordt aangetoond dat er regionaal geen geschikte alternatieve vestigingslocatie voor handen is; en</text:p>
            </text:list-item>
            <text:list-item text:style-override="id1-3-2-4-21-3">
              <text:number>3.</text:number>
              <text:p text:style-name="al">bedrijven in de milieucategorieën 1, 2, 5.3 en 6 zijn niet toegestaan.</text:p>
            </text:list-item>
          </text:list>
          <text:p text:style-name="al">Voor overige bedrijven als bedoeld in artikel 5.6, onderdeel d van het Inpassingsplan geldt:</text:p>
          <text:list text:style-name="id1-3-2-4-23">
            <text:list-item text:style-override="id1-3-2-4-23-1">
              <text:number>1.</text:number>
              <text:p text:style-name="al">door de vestiging van het bedrijf dient symbiose op te treden met andere bedrijfsactiviteiten binnen het plangebied;</text:p>
            </text:list-item>
            <text:list-item text:style-override="id1-3-2-4-23-2">
              <text:number>2.</text:number>
              <text:p text:style-name="al">er dient een relatie te zijn met het productieproces of direct daarmee verband houdende activiteiten in agro- en foodgerelateerde bedrijven, bedrijven op het gebied van be- en verwerkende agrologistiek, voedings- en genotmiddelenindustrie of agrarische bedrijven; en</text:p>
            </text:list-item>
            <text:list-item text:style-override="id1-3-2-4-23-3">
              <text:number>3.</text:number>
              <text:p text:style-name="al">bedrijven in de milieucategorieën 1, 2 en 6 zijn niet toegestaan.</text:p>
            </text:list-item>
          </text:list>
          <text:p text:style-name="al">
          <text:span text:style-name="nadrukondlijn">Adviescommissie artikel 82 Provinciewet en artikel 84 Gemeentewet</text:span>
        </text:p>
          <text:p text:style-name="al">Ten aanzien van beide ontheffingsmogelijkheden dient een advies te zijn verkregen van een door Gedeputeerde Staten en burgemeester en wethouders gezamenlijk aan te wijzen commissie van ter zake deskundigen. Gedeputeerde Staten en Burgemeester en Wethouders hebben hiertoe, ieder voor zover het hun bevoegdheden betreft, een adviescommissie ingesteld en de taken, bevoegdheden, samenstelling en werkwijze van die commissie vastgelegd. De commissie adviseert of door de vestiging van het desbetreffende bedrijf symbiose optreedt met andere bedrijfsactiviteiten. Voor de overige bedrijven adviseert de commissie aanvullend nog of er een relatie is met het productieproces of direct daarmee verband houdende activiteiten in agro- en foodgerelateerde bedrijven, bedrijven op het gebied van be- en verwerkende agrologistiek, voedings- en genotmiddelenindustrie of agrarische bedrijven.</text:p>
          <text:p text:style-name="al"/>
          <text:p text:style-name="al">
          <text:span text:style-name="nadrukondlijn">Bezoldiging commissieleden</text:span>
        </text:p>
          <text:p text:style-name="al">Ten aanzien van de bezoldiging van de leden van de adviescommissie zijn de artikelen 3.4.1 en 3.4.2 van het landelijke Rechtspositiebesluit decentrale politieke ambtsdragers (hierna te noemen Rechtspositiebesluit) van toepassing. De gemeente Steenbergen heeft daarbij van de mogelijkheid gebruik gemaakt om een hogere bezoldiging vast te stellen, ingevolge artikel 5 van de Verordening rechtspositie raads- en commissieleden gemeente Steenbergen 2019 van toepassing is. Gezien het inwoneraantal en de ingevolge de hogere bezoldiging van toepassing zijnde naasthogere categorie bedraagt het bedrag per bijgewoonde vergadering € 110,76 voor de gemeente Steenbergen.</text:p>
          <text:p text:style-name="al"/>
          <text:p text:style-name="al">Voor de provincie Noord-Brabant is het bedrag dat aan commissieleden per bijgewoonde vergadering mag worden toegekend € 126,45 (artikel 2.4.1 van het Rechtspositiebesluit). PS hebben geen gebruik gemaakt van de mogelijkheid tot hogere bezoldiging als opgenomen in artikel 2.4.2. </text:p>
          <text:p text:style-name="al"/>
          <text:p text:style-name="al">Nu de adviescommissie door zowel Gedeputeerde Staten als Burgemeester en Wethouders is ingesteld, hebben Gedeputeerde Staten en Burgemeester en Wethouders ervoor gekozen de bezoldiging aan te houden die geldt voor commissieleden die zijn benoemd door Gedeputeerde Staten, zijnde € 126,45 per vergadering. Dit bedrag wordt jaarlijks geïndexeerd in het landelijke Rechtspositiebesluit.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p text:style-name="al">Burgemeester en Wethouders voornoemd,</text:p>
          <text:p text:style-name="al"/>
          <text:p text:style-name="al">de secretaris, </text:p>
          <text:p text:style-name="al">M.J.P. de Jongh, RA</text:p>
          <text:p text:style-name="al"/>
          <text:p text:style-name="al">de burgemeester,</text:p>
          <text:p text:style-name="al">R.P. van den Belt,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DC.source">artikel 84 van de Gemeentewet]|[1.0:c:BWBR0005416&amp;artikel=84&amp;g=2022-07-01</meta:user-defined>
    <meta:user-defined meta:name="OVERHEIDop.referentienummer">C2300071/5101538</meta:user-defined>
    <meta:user-defined meta:name="DCTERMS.alternative">Reglement Adviescommissie Agro &amp; Food Cluster Nieuw Prinsenland Noord-Brabant Steenbergen</meta:user-defined>
    <dc:language>nl</dc:language>
    <meta:user-defined meta:name="OVERHEIDop.locatietype/OVERHEIDop.gebiedsmarkering">Provincie</meta:user-defined>
    <meta:user-defined meta:name="DC.title">Reglement Adviescommissie Agro &amp; Food Cluster Nieuw Prinsenland Noord-Brabant Steenbergen</meta:user-defined>
    <meta:user-defined meta:name="DCTERMS.W3CDTF/DCTERMS.available">2022-07-20</meta:user-defined>
    <meta:user-defined meta:name="DCTERMS.W3CDTF/OVERHEIDop.jaargang">2022</meta:user-defined>
    <meta:user-defined meta:name="OVERHEIDop.publicationIssue">8626</meta:user-defined>
    <meta:user-defined meta:name="OVERHEIDop.betreftRegeling">CVDR679845_1</meta:user-defined>
    <meta:user-defined meta:name="xs:date/OVERHEIDop.startdatum">2022-07-21</meta:user-defined>
    <meta:user-defined meta:name="OVERHEIDop.PrbID/DC.identifier">prb-2022-8626</meta:user-defined>
    <meta:user-defined meta:name="OVERHEIDop.versieInformatie"/>
  </office:meta>
</office:document-meta>
</file>