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een tijdelijke proefopstelling KG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tijdelijke proefopstelling KGF. Ontvangstdatum aanvraag: 04-07-2022 Aanvrager: Tata Steel IJmuiden B.V. Zaaknummer: 1130777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0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2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2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2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7090</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een tijdelijke proefopstelling KGF</meta:user-defined>
    <meta:user-defined meta:name="DCTERMS.W3CDTF/DCTERMS.available">2022-07-20</meta:user-defined>
    <meta:user-defined meta:name="DCTERMS.W3CDTF/OVERHEIDop.jaargang">2022</meta:user-defined>
    <meta:user-defined meta:name="OVERHEIDop.publicationIssue">8623</meta:user-defined>
    <meta:user-defined meta:name="OVERHEIDop.PrbID/DC.identifier">prb-2022-8623</meta:user-defined>
    <meta:user-defined meta:name="OVERHEIDop.versieInformatie"/>
  </office:meta>
</office:document-meta>
</file>