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7112143  BUS-melding Tramweg 22 te Mierlo.</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juli 2022 een melding ontvangen van Milon b.v. , te Veghel, namens Tramweg B.V. op grond van artikel 39b van de Wet bodembescherming met het voornemen de bodem te saneren op de locatie Tramweg 22 te Mierlo  conform het Besluit uniforme saneringen (BUS). De locatie is geregistreerd NB17711214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62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juli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2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625  </meta:user-defined>
    <dc:language>nl</dc:language>
    <meta:user-defined meta:name="OVERHEIDop.locatietype/OVERHEIDop.gebiedsmarkering">Adres</meta:user-defined>
    <meta:user-defined meta:name="DC.title">Melding voor NB177112143  BUS-melding Tramweg 22 te Mierlo.</meta:user-defined>
    <meta:user-defined meta:name="DCTERMS.W3CDTF/DCTERMS.available">2022-07-20</meta:user-defined>
    <meta:user-defined meta:name="DCTERMS.W3CDTF/OVERHEIDop.jaargang">2022</meta:user-defined>
    <meta:user-defined meta:name="OVERHEIDop.publicationIssue">8622</meta:user-defined>
    <meta:user-defined meta:name="OVERHEIDop.PrbID/DC.identifier">prb-2022-8622</meta:user-defined>
    <meta:user-defined meta:name="OVERHEIDop.versieInformatie"/>
  </office:meta>
</office:document-meta>
</file>