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de draagconstructie van transportbanden H601 en H605 bij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draagconstructie van transportbanden H601 en H605 bij Hoogoven 6. Ontvangstdatum aanvraag: 01-07-2022 Aanvrager: Tata Steel IJmuiden B.V. Zaaknummer: 1130299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0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2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08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de draagconstructie van transportbanden H601 en H605 bij Hoogoven 6</meta:user-defined>
    <meta:user-defined meta:name="DCTERMS.W3CDTF/DCTERMS.available">2022-07-20</meta:user-defined>
    <meta:user-defined meta:name="DCTERMS.W3CDTF/OVERHEIDop.jaargang">2022</meta:user-defined>
    <meta:user-defined meta:name="OVERHEIDop.publicationIssue">8620</meta:user-defined>
    <meta:user-defined meta:name="OVERHEIDop.PrbID/DC.identifier">prb-2022-8620</meta:user-defined>
    <meta:user-defined meta:name="OVERHEIDop.versieInformatie"/>
  </office:meta>
</office:document-meta>
</file>