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Gedeputeerde Staten van Noord-Holland maken bekend dat zij het ontwerp van de ‘Eerste herziening Omgevingsverordening Noord-Holland 2022’ ter inzage 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Omgevingsverordening NH2022 bevat de regels van de provincie over de fysieke leefomgeving die zich richten op burgers en bedrijven en op de gemeenten en waterschappen binnen Noord-Holland. Ter inzage ligt de herziening van de Omgevingsverordening Noord-Holland 2022 met onderliggende stukken.</text:span> </text:p>
            <text:p text:style-name="common-al">Periode terinzageleggingen:  Het ontwerpbesluit en de onderliggende stukken liggen ter inzage van maandag 22 augustus tot en met maandag 3 oktober 2022. U kunt het ontwerpbesluit en de onderliggende stukken digitaal inzien via <text:a xlink:href="https://www.noord-holland.nl/Actueel/Terinzageleggingen" xlink:type="simple"><text:span text:style-name="nadrukondlijn">https://www.noord-holland.nl/Actueel/Terinzageleggingen</text:span></text:a> en <text:a xlink:href="http://www.ruimtelijkeplannen.nl/" xlink:type="simple"><text:span text:style-name="nadrukondlijn">www.ruimtelijkeplannen.nl</text:span></text:a> Als u het ontwerpbesluit fysiek wilt inzien kun u hiervoor een afspraak maken via Info DIV, 023 - 514 44 40 of <text:a xlink:href="mailto:info.div@noord-holland.nl" xlink:type="simple"><text:span text:style-name="nadrukondlijn">info.div@noord-holland.nl</text:span></text:a>.</text:p>
            <text:p text:style-name="common-al">Zienswijzen: Digitale zienswijzen kunnen van maandag 22 augustus tot en met maandag 3 oktober worden ingediend via het formulier op <text:a xlink:href="https://formulieren.noord-holland.nl/pnh/zw_eh_ovnh" xlink:type="simple"><text:span text:style-name="nadrukondlijn">https://formulieren.noord-holland.nl/pnh/zw_eh_ovnh</text:span></text:a>. Na het invullen ontvangt u een ontvangstbevestiging. Schriftelijke zienswijzen kunnen worden opgestuurd naar: Gedeputeerde Staten van Noord-Holland, Postbus 3007, 2001 DA Haarlem. Dit onder vermelding van zaaknummer 1871300 of het onderwerp eerste herziening Omgevingsverordening Noord-Holland 2022. Als u een mondelinge zienswijze wilt indienen, kunt u hiervoor een afspraak maken via Info DIV, 023 – 514 44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61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1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1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5/xml/MC-DRP-Voorlicht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Rubriek/DC.type">inspraak</meta:user-defined>
    <dc:language>nl</dc:language>
    <meta:user-defined meta:name="OVERHEIDop.locatietype/OVERHEIDop.gebiedsmarkering">Provincie</meta:user-defined>
    <meta:user-defined meta:name="DC.title">Kennisgeving: Gedeputeerde Staten van Noord-Holland maken bekend dat zij het ontwerp van de ‘Eerste herziening Omgevingsverordening Noord-Holland 2022’ ter inzage leg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8616</meta:user-defined>
    <meta:user-defined meta:name="OVERHEIDop.PrbID/DC.identifier">prb-2022-8616</meta:user-defined>
    <meta:user-defined meta:name="OVERHEIDop.versieInformatie"/>
  </office:meta>
</office:document-meta>
</file>