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 Koggenrandweg 4, Middenmeer - N.V. Nederlandse Gasunie - het wijzigen van geluidsvoorschrif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ambtshalve actualiseren van de geluidsvoorschriften van de omgevingsvergunning van 24 september 2013 (kenmerk 210851-248525), van de inrichting van Gasunie Transport Services B.V. gelegen aan de Koggerandweg 4 te Middenmeer. </text:p>
            <text:p text:style-name="common-al">In de vergunning van 24 september 2013 zijn in de voorschriften 4.2.1, 4.2.2 en 4.2.3 verkeerde geluidsnormen opgenomen. Deze normen zijn abusievelijk in het besluit opgenomen bij omzetting van het ontwerpbesluit naar het definitieve besluit. Middels dit besluit worden de geluidsnormen in voornoemde voorschriften gecorrigeerd. </text:p>
            <text:p text:style-name="common-al">Tevens wordt voorschrift 1.4.5 ingetrokken omdat dit voorschrift gelijk is aan voorschrift 4.2.3.</text:p>
            <text:p text:style-name="common-al"> Zaaknummer: 10746957</text:p>
            <text:p text:style-name="common-al">
            <text:span text:style-name="nadrukvet">Inzage </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 </text:p>
            <text:p text:style-name="common-al">- provincie Noord-Holland, Houtplein 33 te Haarlem (op afspraak, via info.div@noord-holland.nl of telefonisch, 023-514 4440);</text:p>
            <text:p text:style-name="common-al"> - gemeente Hollands Kroon, de Verwachting 1 te Anna Paulowna.</text:p>
            <text:p text:style-name="common-al">
            <text:span text:style-name="nadrukvet">Zienswijze</text:span>
          </text:p>
            <text:p text:style-name="common-al">Binnen de inzagetermijn kan een belanghebbende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91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61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1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1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6913</meta:user-defined>
    <meta:user-defined meta:name="DCTERMS.abstract">Bekendmaking van Provincie Noord-Holland</meta:user-defined>
    <dc:language>nl</dc:language>
    <meta:user-defined meta:name="OVERHEIDop.locatietype/OVERHEIDop.gebiedsmarkering">Punt</meta:user-defined>
    <meta:user-defined meta:name="DC.title">Ontwerpbeschikking - Koggenrandweg 4, Middenmeer - N.V. Nederlandse Gasunie - het wijzigen van geluidsvoorschriften</meta:user-defined>
    <meta:user-defined meta:name="OVERHEIDop.datumEindeReactietermijn">2022-09-01</meta:user-defined>
    <meta:user-defined meta:name="OVERHEIDop.terinzageleggingBG">https://mozardloket.odnzkg.nl/mozard/!suite42.scherm1260?mObj=1296913</meta:user-defined>
    <meta:user-defined meta:name="DCTERMS.W3CDTF/DCTERMS.available">2022-07-20</meta:user-defined>
    <meta:user-defined meta:name="DCTERMS.W3CDTF/OVERHEIDop.jaargang">2022</meta:user-defined>
    <meta:user-defined meta:name="OVERHEIDop.publicationIssue">8615</meta:user-defined>
    <meta:user-defined meta:name="OVERHEIDop.PrbID/DC.identifier">prb-2022-8615</meta:user-defined>
    <meta:user-defined meta:name="OVERHEIDop.versieInformatie"/>
  </office:meta>
</office:document-meta>
</file>