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definitieve vergunning Ontgrondingenwet voor verlenging van ontgrondingenvergunning voor winning van zand op perceel 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Van den Hemel Biervliet B.V. te Biervliet aangevraagde wijziging van de vergunning ingevolge de Ontgrondingenwet verleend.</text:p>
            <text:p text:style-name="common-al"/>
            <text:p text:style-name="common-al">De aanvraag betreft het verzoek voor verlenging van de termijn van de ontgrondingenvergunning van 21 augustus 2017 kenmerk: B-OGV160012/00144937. De ontgrondingswerkzaamheden hebben betrekking op de winning van zand op een perceel, kadastraal bekend gemeente Oostburg sectie T nummer 1604.</text:p>
            <text:p text:style-name="common-al"/>
            <text:p text:style-name="common-al">Dit gebeurt op basis van de Ontgrondingenwet.</text:p>
            <text:p text:style-name="common-al"/>
            <text:p text:style-name="common-al">De aanvraag en de overige stukken liggen van 20 juli 2022 tot en met 31 augustus 2022 ter inzage:</text:p>
            <text:p text:style-name="common-al"/>
            <text:list text:style-name="id1-3-2-1-1-9">
              <text:list-item text:style-override="id1-3-2-1-1-9-1">
                <text:number>-</text:number>
                <text:p text:style-name="al">
                <text:span text:style-name="nadrukvet">Gemeentehuis van de gemeente Sluis</text:span>
              </text:p>
                <text:p text:style-name="al"/>
              </text:list-item>
            </text:list>
            <text:p text:style-name="common-al">Tot en met 31 augustus 2022 kunnen belanghebbenden tegen voornoemde vergunning beroep instellen bij de afdeling Bestuursrechtspraak van de Raad van State, Postbus 20019, 2500 EA 's-Gravenhage. Gelijke bevoegdheid komt toe aan de vergunninghouder voor zover</text:p>
            <text:p text:style-name="common-al">betreft de aan de vergunning verbonden voorschriften. De vergunning treedt op 1 september 2022 in werking, tenzij een verzoek tot het treffen van een voorlopige voorziening is gedaan bij de Voorzitter van de Afdeling bestuursrechtspraak van de Raad van State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: B-OGV220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20001</meta:user-defined>
    <meta:user-defined meta:name="DCTERMS.abstract">Verlening definitieve vergunning Ontgrondingenwet voor verlenging van ontgrondingenvergunning voor winning van zand op perceel in Oostburg.</meta:user-defined>
    <dc:language>nl</dc:language>
    <meta:user-defined meta:name="OVERHEIDop.locatietype/OVERHEIDop.gebiedsmarkering">Weg</meta:user-defined>
    <meta:user-defined meta:name="DC.title">Provincie Zeeland - Verlening definitieve vergunning Ontgrondingenwet voor verlenging van ontgrondingenvergunning voor winning van zand op perceel in Oost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13</meta:user-defined>
    <meta:user-defined meta:name="OVERHEIDop.PrbID/DC.identifier">prb-2022-8613</meta:user-defined>
    <meta:user-defined meta:name="OVERHEIDop.versieInformatie"/>
  </office:meta>
</office:document-meta>
</file>