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2431012 BUS-EVA Kleine Broekstraat 4 te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7 juni 2022 van Lankelma Geotechniek Zuid BV uit Middelbeers een BUS evaluatierapport ontvangen voor de uitgevoerde bodemsanering op de locatie Kleine Broekstraat 4 in Bergeijk, op de locatie is een verontreiniging met asbest gesaneerd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8 juli 2022</text:span>
            <text:span text:style-name="datum"/>
          </text:p>
          </text:section>
          <text:section text:name="ondertekening_id1-3-2-2-2">
            <text:p><text:span text:style-name="functie">Omgevingsdienst Zuidoost-Brabant]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BHZ_BS-2022-6848</meta:user-defined>
    <dc:language>nl</dc:language>
    <meta:user-defined meta:name="OVERHEIDop.locatietype/OVERHEIDop.gebiedsmarkering">Adres</meta:user-defined>
    <meta:user-defined meta:name="DC.title">Verlening bodembeschermingsvergunning voor NB172431012 BUS-EVA Kleine Broekstraat 4 te Bergeijk.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12</meta:user-defined>
    <meta:user-defined meta:name="OVERHEIDop.PrbID/DC.identifier">prb-2022-8612</meta:user-defined>
    <meta:user-defined meta:name="OVERHEIDop.versieInformatie"/>
  </office:meta>
</office:document-meta>
</file>