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verblijfplaatsen van beschermde gebouwbewonende soorten van de huismus en gewone dwergvleermuis, vanwege sloopwerkzaamheden voor de panden aan de Anjerlaan 8-22, Windeweg 1 t/m 7, Ridderspoorweg 17 t/m 23 in Ha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in 2018 aan Woningcorporatie Woonborg ontheffing verleend voor het verbod van wegnemen van verblijfplaatsen van beschermde gebouwbewonende soorten van de huismus en gewone dwergvleermuis, vanwege sloopwerkzaamheden. De werkzaamheden zijn nog niet helemaal gereed. Woningcorporatie Woonborg verzoekt om verlenging voor de panden aan de Anjerlaan 8-22, Windeweg 1 t/m 7, Ridderspoorweg 17 t/m 23 in Haren. De provincie Groningen besluit deze verlenging goed te keuren. </text:p>
            <text:p text:style-name="common-al">Het besluit is opvraagbaar bij de provincie Groningen, Domein Uitvoering via LoketVTH@provinciegroningen.nl of via het telefoonnummer: 050 - 316 4911 onder vermelding van K40808. </text:p>
            <text:p text:style-name="common-al">Als u het niet eens bent met dit besluit bestaat de mogelijkheid om binnen zes weken na verzenddatum van dit besluit een bezwaarschrift in te dienen. Het bezwaar dient enkel gericht te zijn op dit besluit. Tegen overige zaken die reeds in de ontheffing van K8475 zijn vastgesteld is indienen van een bezwaar niet meer mogelijk. </text:p>
            <text:p text:style-name="common-al">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944286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verbod van wegnemen van verblijfplaatsen van beschermde gebouwbewonende soorten van de huismus en gewone dwergvleermuis, vanwege sloopwerkzaamheden voor de panden aan de Anjerlaan 8-22, Windeweg 1 t/m 7, Ridderspoorweg 17 t/m 23 in Haren</meta:user-defined>
    <meta:user-defined meta:name="DCTERMS.W3CDTF/DCTERMS.available">2022-07-20</meta:user-defined>
    <meta:user-defined meta:name="DCTERMS.W3CDTF/OVERHEIDop.jaargang">2022</meta:user-defined>
    <meta:user-defined meta:name="OVERHEIDop.externeBijlage">K40808 DEF Wnb |exb-2022-40986</meta:user-defined>
    <meta:user-defined meta:name="OVERHEIDop.publicationIssue">8608</meta:user-defined>
    <meta:user-defined meta:name="OVERHEIDop.PrbID/DC.identifier">prb-2022-8608</meta:user-defined>
    <meta:user-defined meta:name="OVERHEIDop.versieInformatie"/>
  </office:meta>
</office:document-meta>
</file>