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bo) Topbrands Europe B.V. Kolham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Topbrands Europe B.V., Kolham </text:p>
            <text:p text:style-name="common-al">Gedeputeerde Staten van Groningen maken bekend dat zij voornemens zijn om een aan Topbrands Europe B.V. verleende omgevingsvergunning voor de bestaande inrichting gelegen aan de H. Fordlaan 6 te Kolham op verzoek van de vergunninghouder te wijzigen. </text:p>
            <text:p text:style-name="common-al">Terinzagelegging</text:p>
            <text:p text:style-name="common-al"> De ontwerpbeschikking ligt gedurende zes weken op werkdagen ter inzage in het gemeentehuis van de gemeente Midden-Gronngen te Hoogezand en in het provinciehuis te Groningen. Hiervoor dient u zich te melden bij de balie, ingang Sint Jansstraat 4 te Groningen. De stukken kunnen ook worden ingezien op de website <text:a xlink:href="http://www.officielebekendmakingen.nl" xlink:type="simple">www.officielebekendmakingen.nl</text:a>.</text:p>
            <text:p text:style-name="common-al"> Zienswijze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 </text:p>
            <text:p text:style-name="common-al">Beroep </text:p>
            <text:p text:style-name="last-al">Wij maken u erop attent dat er beroep tegen de uiteindelijke definitieve beschikking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452299 </meta:user-defined>
    <dc:language>nl</dc:language>
    <meta:user-defined meta:name="OVERHEIDop.locatietype/OVERHEIDop.gebiedsmarkering">Adres</meta:user-defined>
    <meta:user-defined meta:name="DC.title">Ontwerpbesluit (Wabo) Topbrands Europe B.V. Kolham</meta:user-defined>
    <meta:user-defined meta:name="DCTERMS.W3CDTF/DCTERMS.available">2022-07-20</meta:user-defined>
    <meta:user-defined meta:name="DCTERMS.W3CDTF/OVERHEIDop.jaargang">2022</meta:user-defined>
    <meta:user-defined meta:name="OVERHEIDop.externeBijlage">D2022-075431 ONTWERPBESLUIT |exb-2022-40985</meta:user-defined>
    <meta:user-defined meta:name="OVERHEIDop.publicationIssue">8606</meta:user-defined>
    <meta:user-defined meta:name="OVERHEIDop.PrbID/DC.identifier">prb-2022-8606</meta:user-defined>
    <meta:user-defined meta:name="OVERHEIDop.versieInformatie"/>
  </office:meta>
</office:document-meta>
</file>