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deelsaneringsplan</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deelsaneringsplan voor de locatie Borgercompagnie 156a te Borgercompagnie. U kunt binnen zes weken na de dag van bekendmaking bewaar indienen bij Gedeputeerde Staten, Postbus 610, 9700 AP Groningen of een verzoek om een voorlopige voorziening indienen bij de Voorzitter van de Afdeling bestuursrechtspraak van de Raad van State, Postbus 20019, 2500 EA Den Haag. De stukken liggen ook tot en met 30 augustus 2022 ter inzage bij de gemeente Ve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60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0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0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9476063 </meta:user-defined>
    <dc:language>nl</dc:language>
    <meta:user-defined meta:name="OVERHEIDop.locatietype/OVERHEIDop.gebiedsmarkering">Adres</meta:user-defined>
    <meta:user-defined meta:name="DC.title">Besluit instemming deelsaneringsplan</meta:user-defined>
    <meta:user-defined meta:name="DCTERMS.W3CDTF/DCTERMS.available">2022-07-20</meta:user-defined>
    <meta:user-defined meta:name="DCTERMS.W3CDTF/OVERHEIDop.jaargang">2022</meta:user-defined>
    <meta:user-defined meta:name="OVERHEIDop.externeBijlage">2022 07 11 - beschikking E - SP - deelsp Borgercom|exb-2022-40979</meta:user-defined>
    <meta:user-defined meta:name="OVERHEIDop.externeBijlage">2022-04-21, Nedmag BV - aanvullend onderzoek|exb-2022-40980</meta:user-defined>
    <meta:user-defined meta:name="OVERHEIDop.externeBijlage">2022-04-21, Nedmag BV - DSP barium verontreiniging|exb-2022-40981</meta:user-defined>
    <meta:user-defined meta:name="OVERHEIDop.externeBijlage">2022-04-21, Nedmag BV - nulsituatie|exb-2022-40982</meta:user-defined>
    <meta:user-defined meta:name="OVERHEIDop.externeBijlage">2022-07-11 Kennisgeving Borgercompagnie|exb-2022-40983</meta:user-defined>
    <meta:user-defined meta:name="OVERHEIDop.publicationIssue">8603</meta:user-defined>
    <meta:user-defined meta:name="OVERHEIDop.PrbID/DC.identifier">prb-2022-8603</meta:user-defined>
    <meta:user-defined meta:name="OVERHEIDop.versieInformatie"/>
  </office:meta>
</office:document-meta>
</file>