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stelling en subsidieplafonds subsidieregeling restauratie rijksmonumenten (GRRG) 2e helf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subsidieregeling Groot onderhoud Rijksmonumenten (GRRG 2020) is in het najaar van 2022 een bedrag van €3.500.000 beschikbaar voor de tweede tender 2022. Het bedrag is verdeeld in deelplafonds: €2.250.000 voor de aardbevingsgemeenten, €850.000 voor de rest van de provincie en €400.000 voor groene rijksmonumenten. Aanvragen kunnen vanaf 3 oktober tot 15 november worden ingediend.</text:p>
            <text:p text:style-name="common-al"> Meer informatie vindt u op <text:a xlink:href="http://www.provinciegroningen.nl/subsidies" xlink:type="simple">www.provinciegroningen.nl/subsidies</text:a>. </text:p>
            <text:p text:style-name="last-al">De subsidieregeling GRRG is bestemd voor groot onderhoud waaronder restauratie voor gebouwde rijksmonumenten en voor restauratie van groene rijksmonumenten. Er kunnen projecten Restauratie en projecten Restauratie &amp; Herbestemming worden ingediend. Ook kunnen er beperkt energiebesparende maatregelen worden meegefinancierd. In de aardbevingsgemeenten kunnen ook particuliere eigenaren van woonhuismonumenten subsidie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860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60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60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5/xml/MC-DRP-Voorlicht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OVERHEIDop.Rubriek/DC.type">andere voorlichtingsinformatie</meta:user-defined>
    <dc:language>nl</dc:language>
    <meta:user-defined meta:name="OVERHEIDop.locatietype/OVERHEIDop.gebiedsmarkering">Provincie</meta:user-defined>
    <meta:user-defined meta:name="DC.title">Openstelling en subsidieplafonds subsidieregeling restauratie rijksmonumenten (GRRG) 2e helft 2022</meta:user-defined>
    <meta:user-defined meta:name="DCTERMS.W3CDTF/DCTERMS.available">2022-07-20</meta:user-defined>
    <meta:user-defined meta:name="DCTERMS.W3CDTF/OVERHEIDop.jaargang">2022</meta:user-defined>
    <meta:user-defined meta:name="OVERHEIDop.publicationIssue">8601</meta:user-defined>
    <meta:user-defined meta:name="OVERHEIDop.PrbID/DC.identifier">prb-2022-8601</meta:user-defined>
    <meta:user-defined meta:name="OVERHEIDop.versieInformatie"/>
  </office:meta>
</office:document-meta>
</file>