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wijderen van een telecommunicatiekabel in het stiltegebied Waddenzee</text:p>
      <text:section text:name="zakelijke-mededeling_id1-3-2" text:style-name="zakelijke-mededeling">
        <text:section text:name="zakelijke-mededeling-tekst_id1-3-2-1" text:style-name="zakelijke-mededeling-tekst">
          <text:section text:name="tekst_id1-3-2-1-1" text:style-name="tekst">
            <text:p text:style-name="common-al">Netbeheerder euNetworks B.V heeft een verzoek ingediend om ontheffing van het verbod in artikel 5.6 onder b van de Omgevingsverordening provincie Groningen 2016, voor het verwijderen van een telecommunicatiekabel in het stiltegebied Waddenzee. Gedeputeerde Staten hebben ingestemd met de aanvraag om ontheffing. </text:p>
            <text:p text:style-name="common-al">U kunt binnen zes weken na de dag van bekendmaking bewaar indienen bij Gedeputeerde Staten, Postbus 610, 9700 AP Groningen of een verzoek om een voorlopige voorziening indienen bij de Voorzitter van de Afdeling bestuursrechtspraak van de Raad van State, Postbus 20019, 2500 EA Den Haag. </text:p>
            <text:p text:style-name="last-al">Het besluit met de bijbehorende stukken liggen ter inzage op werkdagen, tijdens kantooruren in het gemeentehuis van Het Hogeland en in het provinciehuis te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59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9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9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89493240 </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heffing voor het verwijderen van een telecommunicatiekabel in het stiltegebied Waddenzee</meta:user-defined>
    <meta:user-defined meta:name="DCTERMS.W3CDTF/DCTERMS.available">2022-07-20</meta:user-defined>
    <meta:user-defined meta:name="DCTERMS.W3CDTF/OVERHEIDop.jaargang">2022</meta:user-defined>
    <meta:user-defined meta:name="OVERHEIDop.externeBijlage">2022-07-06 ontheffing POV - verwijdering telecomka|exb-2022-40976</meta:user-defined>
    <meta:user-defined meta:name="OVERHEIDop.externeBijlage">2022-07-13 Kennisgeving ontheffing stiltegebied eu|exb-2022-40977</meta:user-defined>
    <meta:user-defined meta:name="OVERHEIDop.publicationIssue">8599</meta:user-defined>
    <meta:user-defined meta:name="OVERHEIDop.PrbID/DC.identifier">prb-2022-8599</meta:user-defined>
    <meta:user-defined meta:name="OVERHEIDop.versieInformatie"/>
  </office:meta>
</office:document-meta>
</file>