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wegnemen van nesten van huismus en opzettelijk verstoren van en wegnemen van verblijfplaatsen van Gewone dwergvleermuis, vanwege noodzakelijk herstel van Centrumgebouw Suyderoogh aan De Rug 3 te Lauwersoo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Bestuur Natuurdorp Suyderoogh ontheffing verleend voor het verbod van wegnemen van nesten van huismus en opzettelijk verstoren van en wegnemen van verblijfplaatsen van Gewone dwergvleermuis, vanwege noodzakelijk herstel van Centrumgebouw Suyderoogh aan De Rug 3 te Lauwersoog.  </text:p>
            <text:p text:style-name="common-al">Het besluit is opvraagbaar bij de provincie Groningen, Domein Uitvoering via LoketVTH@provinciegroningen.nl of via het telefoonnummer: 050 - 316 4911 onder vermelding van K28902. A</text:p>
            <text:p text:style-name="common-al">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59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9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89512117 </meta:user-defined>
    <dc:language>nl</dc:language>
    <meta:user-defined meta:name="OVERHEIDop.locatietype/OVERHEIDop.gebiedsmarkering">Adres</meta:user-defined>
    <meta:user-defined meta:name="DC.title">Ontheffing voor het verbod van wegnemen van nesten van huismus en opzettelijk verstoren van en wegnemen van verblijfplaatsen van Gewone dwergvleermuis, vanwege noodzakelijk herstel van Centrumgebouw Suyderoogh aan De Rug 3 te Lauwersoog</meta:user-defined>
    <meta:user-defined meta:name="DCTERMS.W3CDTF/DCTERMS.available">2022-07-20</meta:user-defined>
    <meta:user-defined meta:name="DCTERMS.W3CDTF/OVERHEIDop.jaargang">2022</meta:user-defined>
    <meta:user-defined meta:name="OVERHEIDop.externeBijlage">K28902 DEF Wnb Besluit Centrumgebouw Natuurdorp |exb-2022-40975</meta:user-defined>
    <meta:user-defined meta:name="OVERHEIDop.publicationIssue">8597</meta:user-defined>
    <meta:user-defined meta:name="OVERHEIDop.PrbID/DC.identifier">prb-2022-8597</meta:user-defined>
    <meta:user-defined meta:name="OVERHEIDop.versieInformatie"/>
  </office:meta>
</office:document-meta>
</file>