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Vopak Terminal Europoort B.V.1401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Europoort B.V.</text:p>
            <text:p text:style-name="common-al">Locatie : Moezelweg 75, 3198 LS te Rotterdam</text:p>
            <text:p text:style-name="common-al">Activiteit : Milieuneutraal wijzigen</text:p>
            <text:p text:style-name="common-al">Voor  : Het inzetten van tank 0703 als aflooptank</text:p>
            <text:p text:style-name="common-al">Aanvraagdatum  : 24 mei 2022</text:p>
            <text:p text:style-name="common-al">Verzenddatum : 14 juli 2022</text:p>
            <text:p text:style-name="common-al">OLO nummer : 7001889</text:p>
            <text:p text:style-name="common-al">Zaaknummer  : 140111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9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9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9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0111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Vopak Terminal Europoort B.V.1401114</meta:user-defined>
    <meta:user-defined meta:name="DCTERMS.W3CDTF/DCTERMS.available">2022-07-19</meta:user-defined>
    <meta:user-defined meta:name="DCTERMS.W3CDTF/OVERHEIDop.jaargang">2022</meta:user-defined>
    <meta:user-defined meta:name="OVERHEIDop.externeBijlage">Wabo beschikking|exb-2022-40927</meta:user-defined>
    <meta:user-defined meta:name="OVERHEIDop.publicationIssue">8596</meta:user-defined>
    <meta:user-defined meta:name="OVERHEIDop.PrbID/DC.identifier">prb-2022-8596</meta:user-defined>
    <meta:user-defined meta:name="OVERHEIDop.versieInformatie"/>
  </office:meta>
</office:document-meta>
</file>