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Alco Energy Rotterdam B.V.1278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te Rotterdam-Europoort</text:p>
            <text:p text:style-name="common-al">Activiteit : Milieuneutraal wijzigen</text:p>
            <text:p text:style-name="common-al">Voor : Het verhogen van de productie van bio-ethanol van 500.000 m3 per jaar naar  700.000 m3 per jaar</text:p>
            <text:p text:style-name="common-al">Aanvraagdatum : 28 februari 2022</text:p>
            <text:p text:style-name="common-al">Besluitdatum : 14 juli 2022</text:p>
            <text:p text:style-name="common-al">Bekendmaking : 14 juli 2022</text:p>
            <text:p text:style-name="common-al">Olo nummer : 6428709</text:p>
            <text:p text:style-name="common-al">Zaaknummer : 1278868</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8868 en het Olo nummer: 64287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86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Alco Energy Rotterdam B.V.1278868</meta:user-defined>
    <meta:user-defined meta:name="DCTERMS.W3CDTF/DCTERMS.available">2022-07-19</meta:user-defined>
    <meta:user-defined meta:name="DCTERMS.W3CDTF/OVERHEIDop.jaargang">2022</meta:user-defined>
    <meta:user-defined meta:name="OVERHEIDop.externeBijlage">Wabo beschikking|exb-2022-40924</meta:user-defined>
    <meta:user-defined meta:name="OVERHEIDop.publicationIssue">8595</meta:user-defined>
    <meta:user-defined meta:name="OVERHEIDop.PrbID/DC.identifier">prb-2022-8595</meta:user-defined>
    <meta:user-defined meta:name="OVERHEIDop.versieInformatie"/>
  </office:meta>
</office:document-meta>
</file>