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Van Houtum- Leeghwaterstraat 6 te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Van Houtum</text:p>
            <text:p text:style-name="common-al">Locatie : Leeghwaterstraat 6 te Arnhem</text:p>
            <text:p text:style-name="common-al">Datum besluit : 15 juli 2022</text:p>
            <text:p text:style-name="common-al">Datum verzending : 15 juli 2022</text:p>
            <text:p text:style-name="common-al">Zaaknummer ODRN: W.Z21.104655.01</text:p>
            <text:p text:style-name="tussenkopcur">Mogelijkheid van inzien</text:p>
            <text:p text:style-name="common-al">Het ontwerpbesluit en de bijbehorende stukken liggen Het ontwerpbesluit liggen gedurende een termijn van zes weken ter inzage. Wilt u de stukken inzien, bel dan 024 751 7700 of stuur met vermelding van het zaaknummer W.Z21.104655.01 een email naar wabo@odrn.nl.</text:p>
            <text:p text:style-name="common-al">De eerste dag van de ter inzage legging is 20 jul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1.104655.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9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Van Houtum- Leeghwaterstraat 6 te Arnhem</meta:user-defined>
    <meta:user-defined meta:name="DCTERMS.W3CDTF/DCTERMS.available">2022-07-19</meta:user-defined>
    <meta:user-defined meta:name="DCTERMS.W3CDTF/OVERHEIDop.jaargang">2022</meta:user-defined>
    <meta:user-defined meta:name="OVERHEIDop.externeBijlage">Ontwerpbesluit |exb-2022-40916</meta:user-defined>
    <meta:user-defined meta:name="OVERHEIDop.publicationIssue">8594</meta:user-defined>
    <meta:user-defined meta:name="OVERHEIDop.PrbID/DC.identifier">prb-2022-8594</meta:user-defined>
    <meta:user-defined meta:name="OVERHEIDop.versieInformatie"/>
  </office:meta>
</office:document-meta>
</file>