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De Meeten 25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De Meeten 25 te Roosendaal, NB167400173.</text:p>
            <text:p text:style-name="common-al">15 juli 2022, Tilburg.</text:p>
            <text:p text:style-name="common-al">De Omgevingsdienst Midden- en West-Brabant heeft op 11 april 2022 van Stantec B.V. uit Delft een saneringsverslag ontvangen voor de uitgevoerde bodemsanering op de locatie De Meeten 25 te Roosendaal, NB167400173.</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 ingestemd wordt met de tot nu toe uitgevoerde, in casu de grondsanering ter plaatse van de bezink- en controleput.</text:p>
            <text:p text:style-name="common-al">- gebruiksbeperkingen zijn op de locatie van toepassing.</text:p>
            <text:p text:style-name="common-al">- de beschikking treedt in plaats van de beschikking die verzonden is op 11 mei 2022 met zaaknummer 2022-019504</text:p>
            <text:p text:style-name="common-al">De beschikking en bijbehorende stukken liggen vanaf 19 juli 2022 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3301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9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locatie De Meeten 25 Roosendaal</meta:user-defined>
    <dc:language>nl</dc:language>
    <meta:user-defined meta:name="OVERHEIDop.locatietype/OVERHEIDop.gebiedsmarkering">Punt</meta:user-defined>
    <meta:user-defined meta:name="DC.title">Wet bodembescherming (Wbb) beschikking saneringsverslag De Meeten 25 Roosendaal</meta:user-defined>
    <meta:user-defined meta:name="DCTERMS.W3CDTF/DCTERMS.available">2022-07-19</meta:user-defined>
    <meta:user-defined meta:name="DCTERMS.W3CDTF/OVERHEIDop.jaargang">2022</meta:user-defined>
    <meta:user-defined meta:name="OVERHEIDop.publicationIssue">8592</meta:user-defined>
    <meta:user-defined meta:name="OVERHEIDop.PrbID/DC.identifier">prb-2022-8592</meta:user-defined>
    <meta:user-defined meta:name="OVERHEIDop.versieInformatie"/>
  </office:meta>
</office:document-meta>
</file>