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Subsidieregeling agrarische bedrijfsverplaatsing Fryslâ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2.4 van de Subsidieregeling agrarische bedrijfsverplaatsing Fryslân 2021,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Subsidieregeling agrarische bedrijfsverplaatsing Fryslân 2021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 </text:p>
            <text:p text:style-name="al">Aanvragen voor subsidie op grond van de regeling kunnen worden ingediend vanaf maandag 1 augustus 2022 tot maandag 8 augustus 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p text:style-name="al">Het subsidieplafond voor de in artikel 1 genoemde openstellingsperiode bedraagt € 500.000,-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openstell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2 juli 2022 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8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Subsidieregeling agrarische bedrijfsverplaatsing Fryslân 2021]|[https://lokaleregelgeving.overheid.nl/CVDR653848/1</meta:user-defined>
    <meta:user-defined meta:name="OVERHEIDop.referentienummer">GS002874</meta:user-defined>
    <meta:user-defined meta:name="DCTERMS.alternative">Openstellingsbesluit Subsidieregeling Agrarische bedrijfsverplaatsing Fryslân 2021</meta:user-defined>
    <dc:language>nl</dc:language>
    <meta:user-defined meta:name="OVERHEIDop.locatietype/OVERHEIDop.gebiedsmarkering">Provincie</meta:user-defined>
    <meta:user-defined meta:name="DC.title">Openstellingsbesluit Subsidieregeling agrarische bedrijfsverplaatsing Fryslân 2021</meta:user-defined>
    <meta:user-defined meta:name="DCTERMS.W3CDTF/DCTERMS.available">2022-07-19</meta:user-defined>
    <meta:user-defined meta:name="DCTERMS.W3CDTF/OVERHEIDop.jaargang">2022</meta:user-defined>
    <meta:user-defined meta:name="OVERHEIDop.publicationIssue">8586</meta:user-defined>
    <meta:user-defined meta:name="OVERHEIDop.betreftRegeling">CVDR679817_1</meta:user-defined>
    <meta:user-defined meta:name="OVERHEIDop.PrbID/DC.identifier">prb-2022-8586</meta:user-defined>
    <meta:user-defined meta:name="xs:date/OVERHEIDop.startdatum">2022-07-20</meta:user-defined>
    <meta:user-defined meta:name="OVERHEIDop.versieInformatie"/>
  </office:meta>
</office:document-meta>
</file>