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Toekomstbestendige bedrijventerreinen – planvorm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juli 2022, kenmerk 163650, aangaande het openstellen van de mogelijkheid tot het indienen van een aanvraag voor subsidie en het vaststellen van een subsidieplafond in het kader van hoofdstuk 24 'Bijzondere bepalingen voor verstrekking van subsidie voor planvorming ten behoeve van toekomstbestendige bedrijven terreinen (Toekomstbestendige bedrijventerreinen – planvorm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24 ‘Bijzondere bepalingen voor verstrekking van subsidie voor planvorming ten behoeve van toekomstbestendige bedrijventerreinen (Toekomstbestendige bedrijventerreinen – planvorming)’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24.6, eerste lid, van het Algemeen subsidiebesluit Zeeland 201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24.2 van het Algemeen subsidiebesluit Zeeland 2013, kunnen worden ingediend met ingang van 1 september 2022 tot en met 30 november 2022.</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24.2 van het Algemeen subsidiebesluit Zeeland 2013 voor de openstellingsperiode, bedoeld in artikel I, bedraagt €150.0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24.6 van het Algemeen subsidiebesluit Zeeland 201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2 juli 2022.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8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en subsidiebesluit Zeeland 2013; Hoofdstuk 24]|[https://lokaleregelgeving.overheid.nl/CVDR237410</meta:user-defined>
    <meta:user-defined meta:name="OVERHEIDop.referentienummer">163650</meta:user-defined>
    <meta:user-defined meta:name="DCTERMS.alternative">Openstelling en vaststelling subsidieplafond Toekomstbestendige bedrijventerreinen – planvorming</meta:user-defined>
    <dc:language>nl</dc:language>
    <meta:user-defined meta:name="OVERHEIDop.locatietype/OVERHEIDop.gebiedsmarkering">Provincie</meta:user-defined>
    <meta:user-defined meta:name="DC.title">Besluit van gedeputeerde staten van Zeeland houdende openstelling en vaststelling subsidieplafond Toekomstbestendige bedrijventerreinen – planvorming</meta:user-defined>
    <meta:user-defined meta:name="DCTERMS.W3CDTF/DCTERMS.available">2022-07-20</meta:user-defined>
    <meta:user-defined meta:name="DCTERMS.W3CDTF/OVERHEIDop.jaargang">2022</meta:user-defined>
    <meta:user-defined meta:name="OVERHEIDop.publicationIssue">8585</meta:user-defined>
    <meta:user-defined meta:name="OVERHEIDop.betreftRegeling">CVDR679816_1</meta:user-defined>
    <meta:user-defined meta:name="OVERHEIDop.PrbID/DC.identifier">prb-2022-8585</meta:user-defined>
    <meta:user-defined meta:name="xs:date/OVERHEIDop.startdatum">2022-09-01</meta:user-defined>
    <meta:user-defined meta:name="xs:date/OVERHEIDop.einddatum">2022-12-01</meta:user-defined>
    <meta:user-defined meta:name="OVERHEIDop.versieInformatie"/>
  </office:meta>
</office:document-meta>
</file>