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2 juli 2022, nummer 163650,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voor planvorming ten behoeve van toekomstbestendige bedrijventerreinen bijzondere bepalingen in het Algemeen subsidiebesluit Zeeland 2013 zijn opgenome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subsidiebesluit Zeeland 2013 wordt als volgt gewijzigd:</text:p>
            <text:p text:style-name="al"/>
            <text:p text:style-name="al">
            <text:span text:style-name="nadrukvet">A.</text:span>
          </text:p>
            <text:p text:style-name="al">Onder verlettering van onderdeel k tot l wordt in artikel 24.1 een onderdeel ingevoegd, luidende:</text:p>
            <text:list text:style-name="id1-3-2-2-1-6">
              <text:list-item text:style-override="id1-3-2-2-1-6-1">
                <text:number>k.</text:number>
                <text:p text:style-name="al">zeehaventerrein: terrein dat onderdeel is van het beheersgebied van North Sea Port;</text:p>
              </text:list-item>
            </text:list>
            <text:p text:style-name="al"/>
            <text:p text:style-name="al">
            <text:span text:style-name="nadrukvet">B.</text:span>
          </text:p>
            <text:p text:style-name="al">Artikel 24.3 wordt als volgt gewijzigd:</text:p>
            <text:list text:style-name="id1-3-2-2-1-10">
              <text:list-item text:style-override="id1-3-2-2-1-10-1">
                <text:number>1.</text:number>
                <text:p text:style-name="al">Het eerste lid komt te luiden:</text:p>
                <text:list text:style-name="id1-3-2-2-1-10-1-3">
                  <text:list-item text:style-override="id1-3-2-2-1-10-1-3-1">
                    <text:number>1.</text:number>
                    <text:p text:style-name="al">Subsidie wordt slechts verstrekt aan:</text:p>
                    <text:list text:style-name="id1-3-2-2-1-10-1-3-1-3">
                      <text:list-item text:style-override="id1-3-2-2-1-10-1-3-1-3-1">
                        <text:number>a.</text:number>
                        <text:p text:style-name="al">ondernemingen gevestigd op het bedrijventerrein waarop de subsidiabele activiteit ziet;</text:p>
                      </text:list-item>
                      <text:list-item text:style-override="id1-3-2-2-1-10-1-3-1-3-2">
                        <text:number>b.</text:number>
                        <text:p text:style-name="al">gemeenten binnen de provincie Zeeland.</text:p>
                      </text:list-item>
                    </text:list>
                  </text:list-item>
                </text:list>
              </text:list-item>
            </text:list>
            <text:list text:style-name="id1-3-2-2-1-11">
              <text:list-item text:style-override="id1-3-2-2-1-11-1">
                <text:number>2.</text:number>
                <text:p text:style-name="al">Onder vernummering van het tweede tot en met vierde lid tot vierde tot en met zesde lid worden twee leden ingevoegd, luidende:</text:p>
                <text:list text:style-name="id1-3-2-2-1-11-1-3">
                  <text:list-item text:style-override="id1-3-2-2-1-11-1-3-1">
                    <text:number>2.</text:number>
                    <text:p text:style-name="al"> Subsidie wordt slechts verstrekt als de collectiviteit van de activiteiten voldoende wordt aangetoond.</text:p>
                  </text:list-item>
                  <text:list-item text:style-override="id1-3-2-2-1-11-1-3-2">
                    <text:number>3.</text:number>
                    <text:p text:style-name="al"> Onverminderd het eerste lid wordt, indien subsidie wordt aangevraagd door ondernemingen, subsidie slechts verstrekt als de activiteit wordt ondersteund door de gemeente waarin het bedrijventerrein zich bevindt.</text:p>
                  </text:list-item>
                </text:list>
              </text:list-item>
            </text:list>
            <text:list text:style-name="id1-3-2-2-1-12">
              <text:list-item text:style-override="id1-3-2-2-1-12-1">
                <text:number>3.</text:number>
                <text:p text:style-name="al">Onder vervanging van de punt aan het slot van onderdeel c door een puntkomma wordt aan het vijfde lid (nieuw) een onderdeel toegevoegd, luidende:</text:p>
                <text:list text:style-name="id1-3-2-2-1-12-1-3">
                  <text:list-item text:style-override="id1-3-2-2-1-12-1-3-1">
                    <text:number>d.</text:number>
                    <text:p text:style-name="al">de activiteit plaatsvindt op een zeehaventerrein.</text:p>
                  </text:list-item>
                </text:list>
              </text:list-item>
              <text:list-item text:style-override="id1-3-2-2-1-12-2">
                <text:number>4.</text:number>
                <text:p text:style-name="al">In het zesde lid (nieuw) wordt ‘het in het derde lid, aanhef en onderdeel b bepaalde’ vervangen door ‘het in het vijfde lid, aanhef en onderdeel b bepaalde’.</text:p>
              </text:list-item>
            </text:list>
            <text:p text:style-name="al"/>
            <text:p text:style-name="al">
            <text:span text:style-name="nadrukvet">C.</text:span>
          </text:p>
            <text:p text:style-name="al">Onder vervanging van de punt aan het slot van onderdeel c door een puntkomma wordt aan artikel 24.7 een onderdeel toegevoegd, luidende:</text:p>
            <text:list text:style-name="id1-3-2-2-1-16">
              <text:list-item text:style-override="id1-3-2-2-1-16-1">
                <text:number>d.</text:number>
                <text:p text:style-name="al">indien subsidie wordt aangevraagd door ondernemingen: een ondersteuningsbrief van de gemeente waarin het bedrijventerrein zich bevindt.</text:p>
              </text:list-item>
            </text:list>
            <text:p text:style-name="al"/>
            <text:p text:style-name="al">
            <text:span text:style-name="nadrukvet">D. </text:span>
          </text:p>
            <text:p text:style-name="al">Onder vernummering van de artikelen 24.8 en 24.9 tot 24.9 respectievelijk 24.10, wordt een artikel ingevoegd luidende:</text:p>
            <text:p text:style-name="al"/>
            <text:p text:style-name="al">
            <text:span text:style-name="nadrukvet">Artikel 24.8</text:span>
          </text:p>
            <text:list text:style-name="id1-3-2-2-1-22">
              <text:list-item text:style-override="id1-3-2-2-1-22-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1-22-2">
                <text:number>2.</text:number>
                <text:p text:style-name="al">Indien sprake is van een steunmaatregel, dan wordt deze verleend op basis van de Verordening (EU) nr. 1407/2013 van de commissie van 18 december 2013 betreffende de toepassing van de artikelen 107 en 108 van het Verdrag betreffende de werking van de Europese Unie op deminimissteun (PbEU 2013, L352 /1) en uitsluitend voor zover wordt voldaan aan de voorwaarden van die verordening.</text:p>
              </text:list-item>
              <text:list-item text:style-override="id1-3-2-2-1-22-3">
                <text:number>3.</text:number>
                <text:p text:style-name="al">Wanneer de subsidieverlening is aan te merken als een steunmaatregel, legt de aanvrager op verzoek van gedeputeerde staten een de-minimisverklaring over met een opgave van alle andere ontvangen de-minimissteun in de twee voorgaande belastingjaren en het lopende belastingjaar.</text:p>
              </text:list-item>
            </text:list>
            <text:p text:style-name="al"/>
            <text:p text:style-name="al">
            <text:span text:style-name="nadrukvet">E.</text:span>
          </text:p>
            <text:p text:style-name="al">De toelichting op hoofdstuk 24 wordt als volgt gewijzigd:</text:p>
            <text:list text:style-name="id1-3-2-2-1-26">
              <text:list-item text:style-override="id1-3-2-2-1-26-1">
                <text:number>1.</text:number>
                <text:p text:style-name="al">In de Algemene toelichting wordt na ‘de Zeeuwse gemeenten’ ingevoegd ‘en de op de bedrijventerreinen gevestigde ondernemingen’.</text:p>
              </text:list-item>
              <text:list-item text:style-override="id1-3-2-2-1-26-2">
                <text:number>2.</text:number>
                <text:p text:style-name="al">De toelichting op artikel 24.3 komt te luiden:</text:p>
                <text:p text:style-name="al"/>
                <text:p text:style-name="al">
                <text:span text:style-name="nadrukvet">Artikel 24.3</text:span>
              </text:p>
                <text:p text:style-name="al">Op basis van het tweede lid dient in het aanvraagformulier aannemelijk te worden gemaakt dat de activiteit impact heeft op een (groot) deel van het bedrijventerrein en meerdere van de daarop gevestigde bedrijven.</text:p>
                <text:p text:style-name="al"/>
                <text:p text:style-name="al">Aan het vereiste, bedoeld in het derde lid, kan worden voldaan middels het overleggen van een ondersteuningsbrief van de gemeente (zie artikel 24.7, onderdeel d).</text:p>
                <text:p text:style-name="al"/>
                <text:p text:style-name="al">In het vijfde lid zijn een aantal aanvullende weigeringsgronden geformuleerd. De overweging bij de weigeringsgrond ten aanzien van de categorieën van bedrijvigheid (onderdelen c en d) is als volgt:</text:p>
                <text:p text:style-name="al"/>
                <text:p text:style-name="al">Het provinciaal bedrijventerreinbeleid richt zich niet op deze categorieën bedrijvigheid. Het provinciaal bedrijventerreinenbeleid richt zich voorts alleen op de regionale bedrijventerreinen.</text:p>
                <text:p text:style-name="al"/>
                <text:p text:style-name="al">Het zesde lid bepaalt dat gedeputeerde staten op verzoek van de aanvrager de termijn van vijftien maanden voor uitvoering van het project kunnen verlengen. Dit kan nodig zijn als een project door onvoorziene omstandigheden vertraging heeft opgelopen. De aanvrager moet dan wel schriftelijk motiveren aan gedeputeerde staten waarom uitstel van deze termijn noodzakelijk is.</text:p>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jul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8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07-19</meta:user-defined>
    <meta:user-defined meta:name="DCTERMS.W3CDTF/OVERHEIDop.jaargang">2022</meta:user-defined>
    <meta:user-defined meta:name="OVERHEIDop.publicationIssue">8584</meta:user-defined>
    <meta:user-defined meta:name="OVERHEIDop.betreftRegeling">CVDR237410_81</meta:user-defined>
    <meta:user-defined meta:name="xs:date/OVERHEIDop.startdatum">2022-07-20</meta:user-defined>
    <meta:user-defined meta:name="OVERHEIDop.PrbID/DC.identifier">prb-2022-8584</meta:user-defined>
    <meta:user-defined meta:name="OVERHEIDop.versieInformatie"/>
  </office:meta>
</office:document-meta>
</file>