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vangen van de condensorbordessen aan de noordwestelijk kant van Oxystaalfabriek 2 (4C0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de condensorbordessen aan de noordwestelijk kant van Oxystaalfabriek 2 Datum besluit: 13 juli 2022 Aanvrager: Tata Steel IJmuiden B.V. Zaaknummer: 1106641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0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8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8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8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7011</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vangen van de condensorbordessen aan de noordwestelijk kant van Oxystaalfabriek 2 (4C04)</meta:user-defined>
    <meta:user-defined meta:name="OVERHEIDop.datumEindeReactietermijn">2022-08-25</meta:user-defined>
    <meta:user-defined meta:name="OVERHEIDop.terinzageleggingBG">https://mozardloket.odnzkg.nl/mozard/!suite42.scherm1260?mObj=1297011</meta:user-defined>
    <meta:user-defined meta:name="DCTERMS.W3CDTF/DCTERMS.available">2022-07-19</meta:user-defined>
    <meta:user-defined meta:name="DCTERMS.W3CDTF/OVERHEIDop.jaargang">2022</meta:user-defined>
    <meta:user-defined meta:name="OVERHEIDop.publicationIssue">8583</meta:user-defined>
    <meta:user-defined meta:name="OVERHEIDop.PrbID/DC.identifier">prb-2022-8583</meta:user-defined>
    <meta:user-defined meta:name="OVERHEIDop.versieInformatie"/>
  </office:meta>
</office:document-meta>
</file>