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bestrijden bruine rat (Rattus norvegicus) ter voorkoming van schade binnen drie jachtvelden rondom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de ontheffing onder zaaknummer OD.334224 gewijzigd. De ontheffing is verleend voor het bestrijden van de bruine rat (<text:span text:style-name="nadrukcur">Rattus norvegicus)</text:span> ter voorkoming van schade binnen drie jachtvelden rondom Westwoud.</text:p>
            <text:p text:style-name="common-al">De aanvraag, het besluit en de bijbehorende stukken (zaaknummer OD.375419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5419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8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58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5419</meta:user-defined>
    <dc:language>nl</dc:language>
    <meta:user-defined meta:name="OVERHEIDop.locatietype/OVERHEIDop.gebiedsmarkering">Woonplaats</meta:user-defined>
    <meta:user-defined meta:name="DC.title">Wet natuurbescherming Ontheffing bestrijden bruine rat (Rattus norvegicus) ter voorkoming van schade binnen drie jachtvelden rondom Westwoud</meta:user-defined>
    <meta:user-defined meta:name="DCTERMS.W3CDTF/DCTERMS.available">2022-07-19</meta:user-defined>
    <meta:user-defined meta:name="DCTERMS.W3CDTF/OVERHEIDop.jaargang">2022</meta:user-defined>
    <meta:user-defined meta:name="OVERHEIDop.externeBijlage">Ontheffing Jachtvelden 1, 2 en 3, Westwoud|exb-2022-40858</meta:user-defined>
    <meta:user-defined meta:name="OVERHEIDop.publicationIssue">8582</meta:user-defined>
    <meta:user-defined meta:name="OVERHEIDop.PrbID/DC.identifier">prb-2022-8582</meta:user-defined>
    <meta:user-defined meta:name="OVERHEIDop.versieInformatie"/>
  </office:meta>
</office:document-meta>
</file>