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Wabo omgevingsvergunning voor OLO 7048551  Vermeulen &amp; Zonen Sloopwerken Breda, Nieuwe Bredase Baan 18K,  Bred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een aanvraag voor de opslag van AdBlue voor de inrichting, gelegen aan Nieuwe Bredase Baan 18K te Breda.</text:p>
            <text:p text:style-name="common-al">15 juli 2022, Tilburg</text:p>
            <text:p text:style-name="common-al">Gedeputeerde Staten van Noord-Brabant maken bekend dat zij in het kader van de Wet algemene bepalingen omgevingsrecht de vergunning op de aanvraag omgevingsvergunning verlenen<text:span text:style-name="nadrukcur">.</text:span></text:p>
            <text:p text:style-name="common-al">De aanvraag, de beschikking en de bijbehorende stukken liggen vanaf 19 juli 2022 tot en met 30 augustus 2022 ter inzage bij de gemeente Breda. Voor locatie, tijdstippen en dagen waarop u de stukken in kunt zien, verwijzen wij naar de website van de gemeente.</text:p>
            <text:p text:style-name="common-al">Vanaf het moment van terinzagelegging is de beschikking te bekijken op de website <text:span text:style-name="nadrukcur">v</text:span>an de provincie 'www.Brabant.nl<text:span text:style-name="nadrukcur">'.</text:span>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15 juli 2022. Deze schriftelijke bezwaren moeten worden gericht 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text:span text:style-name="nadrukcur">en</text:span>)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2-02941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8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8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8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Wabo regulier op locatie Nieuwe bredase Baan 18K Breda</meta:user-defined>
    <dc:language>nl</dc:language>
    <meta:user-defined meta:name="OVERHEIDop.locatietype/OVERHEIDop.gebiedsmarkering">Punt</meta:user-defined>
    <meta:user-defined meta:name="DC.title">Beschikking Wabo omgevingsvergunning voor OLO 7048551  Vermeulen &amp; Zonen Sloopwerken Breda, Nieuwe Bredase Baan 18K,  Breda</meta:user-defined>
    <meta:user-defined meta:name="DCTERMS.W3CDTF/DCTERMS.available">2022-07-19</meta:user-defined>
    <meta:user-defined meta:name="DCTERMS.W3CDTF/OVERHEIDop.jaargang">2022</meta:user-defined>
    <meta:user-defined meta:name="OVERHEIDop.publicationIssue">8581</meta:user-defined>
    <meta:user-defined meta:name="OVERHEIDop.PrbID/DC.identifier">prb-2022-8581</meta:user-defined>
    <meta:user-defined meta:name="OVERHEIDop.versieInformatie"/>
  </office:meta>
</office:document-meta>
</file>