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uinpad aan de Rivierkant/Zeekant en Het Slag aan de Badweg te Hoek van Hol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de aanvraag tot <text:span text:style-name="nadrukvet">wijziging</text:span> van de verleende ontheffing van 23 september 2019, kenmerk ODH-2019-00108903, vanwege aanvullende werkzaamheden die in het kader van de veiligheid noodzakelijk zijn gebleken bij het huidige <text:span text:style-name="nadrukvet">Duinpad aan de Rivierkant/Zeekant</text:span> en voor het voetgangers- en fietspad bij <text:span text:style-name="nadrukvet">Het Slag aan de Badweg</text:span>. De aanvraag betreft het opzettelijk verstoren, het vervoeren of onder zich hebben en het uitzetten van de rugstreeppad en de zandhagedis, alsmede het beschadigen en vernielen van voortplantingsplaatsen of rustplaatsen van de rugstreeppad en de zandhagedis.</text:p>
            <text:p text:style-name="common-al">
            <text:span text:style-name="nadrukvet">Bezwaar</text:span>
          </text:p>
            <text:p text:style-name="common-al">De beschikking is op 19 januari 2022 verzonden. Een belanghebbende kan tot en met 2 maart 2022 een bezwaarschrift indienen bij Gedeputeerde Staten van Zuid-Holland, t.a.v. het Awb secretariaat, Postbus 90602, 2509 LP Den Haag, onder vermelding van het zaaknummer <text:span text:style-name="nadrukvet">0100439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Duinpad aan de Rivierkant/Zeekant en Het Slag aan de Badweg te Hoek van Holland</meta:user-defined>
    <meta:user-defined meta:name="DCTERMS.W3CDTF/DCTERMS.available">2022-01-21</meta:user-defined>
    <meta:user-defined meta:name="DCTERMS.W3CDTF/OVERHEIDop.jaargang">2022</meta:user-defined>
    <meta:user-defined meta:name="OVERHEIDop.publicationIssue">858</meta:user-defined>
    <meta:user-defined meta:name="OVERHEIDop.PrbID/DC.identifier">prb-2022-858</meta:user-defined>
    <meta:user-defined meta:name="OVERHEIDop.versieInformatie"/>
  </office:meta>
</office:document-meta>
</file>