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llasweg 6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de melkveehouderij.</text:p>
            <text:p text:style-name="common-al"/>
            <text:p text:style-name="common-al">Het voornemen is om de vergunning te weigeren omdat voor de activiteit geen vergunningplicht gel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7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7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llasweg 6 Mariënvelde</meta:user-defined>
    <meta:user-defined meta:name="DCTERMS.W3CDTF/DCTERMS.available">2022-07-22</meta:user-defined>
    <meta:user-defined meta:name="DCTERMS.W3CDTF/OVERHEIDop.jaargang">2022</meta:user-defined>
    <meta:user-defined meta:name="OVERHEIDop.externeBijlage">ontwerpbesluit|exb-2022-40788</meta:user-defined>
    <meta:user-defined meta:name="OVERHEIDop.externeBijlage">aeriusberekening |exb-2022-40789</meta:user-defined>
    <meta:user-defined meta:name="OVERHEIDop.externeBijlage">aeriusberekening |exb-2022-40790</meta:user-defined>
    <meta:user-defined meta:name="OVERHEIDop.publicationIssue">8568</meta:user-defined>
    <meta:user-defined meta:name="OVERHEIDop.PrbID/DC.identifier">prb-2022-8568</meta:user-defined>
    <meta:user-defined meta:name="OVERHEIDop.versieInformatie"/>
  </office:meta>
</office:document-meta>
</file>