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Jadestraat 1, Alkmaar - N.V. HVC - het realiseren van een logegebouw, weegbruggen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logegebouw, weegbruggen en een erfafscheiding. Aanvrager: N.V. HVC Zaaknummer: 1119446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9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94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Jadestraat 1, Alkmaar - N.V. HVC - het realiseren van een logegebouw, weegbruggen en een erfafscheid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8566</meta:user-defined>
    <meta:user-defined meta:name="OVERHEIDop.PrbID/DC.identifier">prb-2022-8566</meta:user-defined>
    <meta:user-defined meta:name="OVERHEIDop.versieInformatie"/>
  </office:meta>
</office:document-meta>
</file>