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wijzigen van een brandcompartiment bij BC de Bold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een brandcompartiment bij BC de Bolder. Ontvangstdatum aanvraag: 07-07-2022 Aanvrager: Tata Steel IJmuiden B.V. Zaaknummer: 11318459</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694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6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6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56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6942</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wijzigen van een brandcompartiment bij BC de Bolder</meta:user-defined>
    <meta:user-defined meta:name="DCTERMS.W3CDTF/DCTERMS.available">2022-07-19</meta:user-defined>
    <meta:user-defined meta:name="DCTERMS.W3CDTF/OVERHEIDop.jaargang">2022</meta:user-defined>
    <meta:user-defined meta:name="OVERHEIDop.publicationIssue">8565</meta:user-defined>
    <meta:user-defined meta:name="OVERHEIDop.PrbID/DC.identifier">prb-2022-8565</meta:user-defined>
    <meta:user-defined meta:name="OVERHEIDop.versieInformatie"/>
  </office:meta>
</office:document-meta>
</file>