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de brandcompartiment bij het opleidings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brandcompartiment bij het opleidingscentrum. Ontvangstdatum aanvraag: 01-07-2022 Aanvrager: Tata Steel IJmuiden B.V. Zaaknummer: 1130317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9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6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94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de brandcompartiment bij het opleidingscentrum</meta:user-defined>
    <meta:user-defined meta:name="DCTERMS.W3CDTF/DCTERMS.available">2022-07-19</meta:user-defined>
    <meta:user-defined meta:name="DCTERMS.W3CDTF/OVERHEIDop.jaargang">2022</meta:user-defined>
    <meta:user-defined meta:name="OVERHEIDop.publicationIssue">8564</meta:user-defined>
    <meta:user-defined meta:name="OVERHEIDop.PrbID/DC.identifier">prb-2022-8564</meta:user-defined>
    <meta:user-defined meta:name="OVERHEIDop.versieInformatie"/>
  </office:meta>
</office:document-meta>
</file>