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wijzigen locatie calamiteitenplaats laydown area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daver Industrial Waste Services B.V.</text:p>
            <text:p text:style-name="common-al">Locatie : Willemskerkeweg 5, 4542 NN te Hoek</text:p>
            <text:p text:style-name="common-al">Activiteit : Milieuneutraal wijzigen</text:p>
            <text:p text:style-name="common-al">Voor : Het wijzigen van de locatie van de calamiteitenplaats van de laydown area aan de uiterste noordzijde naar de noordkant van de machinehal.</text:p>
            <text:p text:style-name="common-al">Aanvraagdatum : 7 juli 2022</text:p>
            <text:p text:style-name="common-al">OLO nummer : 7110903</text:p>
            <text:p text:style-name="common-al">Zaaknummer : 15091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9112</meta:user-defined>
    <meta:user-defined meta:name="DCTERMS.abstract">Aanvraag reguliere omgevingsvergunning voor wijzigen locatie calamiteitenplaats laydown area aan de uiterste noordzijde naar de noordkant van de machinehal.</meta:user-defined>
    <dc:language>nl</dc:language>
    <meta:user-defined meta:name="OVERHEIDop.locatietype/OVERHEIDop.gebiedsmarkering">Adres</meta:user-defined>
    <meta:user-defined meta:name="DC.title">Provincie Zeeland - Aanvraag reguliere omgevingsvergunning voor wijzigen locatie calamiteitenplaats laydown area, Willemskerkeweg 5 in H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8560</meta:user-defined>
    <meta:user-defined meta:name="OVERHEIDop.PrbID/DC.identifier">prb-2022-8560</meta:user-defined>
    <meta:user-defined meta:name="OVERHEIDop.versieInformatie"/>
  </office:meta>
</office:document-meta>
</file>