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 voor een verzorgingsplaats, langs de N340, provinciale weg Zwolle - Ommen, ter hoogte van hectometerpunten 53.600 en 54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ontvingen wij een aanvraag voor een ontheffing plaatsing van aanduidingsborden voor de locatie langs de N340, provinciale weg Zwolle - Ommen, ter hoogte van hectometerpunten 53.600 en 54.800. Gedeputeerde Staten hebben besloten dat de ontheffing plaatsing van aanduidingsborden voor een verzorgingsplaats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gs de N340, provinciale weg Zwolle - Ommen, ter hoogte van hectometerpunten 53.600 en 54.800</meta:user-defined>
    <dc:language>nl</dc:language>
    <meta:user-defined meta:name="OVERHEIDop.locatietype/OVERHEIDop.gebiedsmarkering">Lijn</meta:user-defined>
    <meta:user-defined meta:name="DC.title">Kennisgeving besluit op ontheffing plaatsing van aanduidingsborden voor een verzorgingsplaats, langs de N340, provinciale weg Zwolle - Ommen, ter hoogte van hectometerpunten 53.600 en 54.800</meta:user-defined>
    <meta:user-defined meta:name="DCTERMS.W3CDTF/DCTERMS.available">2022-07-19</meta:user-defined>
    <meta:user-defined meta:name="DCTERMS.W3CDTF/OVERHEIDop.jaargang">2022</meta:user-defined>
    <meta:user-defined meta:name="OVERHEIDop.publicationIssue">8558</meta:user-defined>
    <meta:user-defined meta:name="OVERHEIDop.PrbID/DC.identifier">prb-2022-8558</meta:user-defined>
    <meta:user-defined meta:name="OVERHEIDop.versieInformatie"/>
  </office:meta>
</office:document-meta>
</file>