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voedseltuinen provincie Groningen 2022</text:p>
      <text:section text:name="regeling_id1-3-2" text:style-name="regeling">
        <text:section text:name="aanhef_id1-3-2-1" text:style-name="aanhef">
          <text:section text:name="preambule_id1-3-2-1-1" text:style-name="preambule">
            <text:p text:style-name="al">Gedeputeerde Staten van Groningen maken bekend dat zij op 12 juli 2022, nr. A.26, afdeling NPG, dossiernummer K32124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Op 11 maart 2019 het bestuursakkoord van Nationaal Programma Groningen is ondertekend en in de afspraken die op deze datum zijn gemaakt in 'Een programma dat groeit' al wordt gesproken over het 'Toekomstbeeld 2040' (later Toukomst), een programma gericht op bewonersparticipatie. </text:p>
              </text:list-item>
              <text:list-item text:style-override="id1-3-2-1-1-6-2">
                <text:number>-</text:number>
                <text:p text:style-name="al">Het programmakader Nationaal Programma Groningen, welke op 30 juni vastgesteld is door P.S., 100 miljoen euro gereserveerd is voor het programma Toukomst;</text:p>
              </text:list-item>
              <text:list-item text:style-override="id1-3-2-1-1-6-3">
                <text:number>-</text:number>
                <text:p text:style-name="al">Op 17 mei 2021 het dagelijks bestuur van Nationaal Programma Groningen het project 'Elk dorp zijn eigen voedseltuin' goedgekeurd heeft;</text:p>
              </text:list-item>
              <text:list-item text:style-override="id1-3-2-1-1-6-4">
                <text:number>-</text:number>
                <text:p text:style-name="al">Op 30 juni 2021 Provinciale Staten het programmaplan Toukomst vastgesteld heeft;</text:p>
              </text:list-item>
              <text:list-item text:style-override="id1-3-2-1-1-6-5">
                <text:number>-</text:number>
                <text:p text:style-name="al">In het programmaplan Toukomst de ambitie is uitgesproken dat in 2040 elk Groningse dorp of wijk een eigen voedseltuin heeft. Voedseltuinen zijn plekken die door professionele tuinders beheerd worden en waar zij samen met de bewoners werken en bepalen wat er wordt verbouwd. De Groningers genieten van het samenwerken in de voedseltuinen. Hier wordt groente en fruit verbouwd met respect voor de natuur. </text:p>
              </text:list-item>
              <text:list-item text:style-override="id1-3-2-1-1-6-6">
                <text:number>-</text:number>
                <text:p text:style-name="al">Het realiseren van deze ambitie vraagt om een aantal goede voorbeelden per gemeente, zodat een beweging op gang komt.</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de Landbouw de-minimisverordening;</text:p>
              </text:list-item>
              <text:list-item text:style-override="id1-3-2-1-1-8-5">
                <text:number>-</text:number>
                <text:p text:style-name="al">Programmakader Nationaal Programma Groningen (vastgesteld door bestuur Nationaal Programma Groningen op 19 september 2019 en op 13 november 2019 door P.S.</text:p>
              </text:list-item>
              <text:list-item text:style-override="id1-3-2-1-1-8-6">
                <text:number>-</text:number>
                <text:p text:style-name="al">Financiële opbouw Nationaal Programma Groningen (vastgesteld door bestuur Nationaal Programma Groningen op 4 november 2019 en op 18 december door P.S.)</text:p>
              </text:list-item>
              <text:list-item text:style-override="id1-3-2-1-1-8-7">
                <text:number>-</text:number>
                <text:p text:style-name="al">Programmaplan Toukomst (vastgesteld door bestuur Nationaal Programma Groningen op 18 mei 2021 door P.S. op 30 juni 2021. </text:p>
              </text:list-item>
            </text:list>
            <text:p text:style-name="al">
            <text:span text:style-name="nadrukvet">Besluiten:</text:span>
          </text:p>
            <text:p text:style-name="al"/>
            <text:list text:style-name="id1-3-2-1-1-11">
              <text:list-item text:style-override="id1-3-2-1-1-11-1">
                <text:number>I.</text:number>
                <text:p text:style-name="al">
                <text:span text:style-name="nadrukvet"> Vast te stellen de:</text:span>
              </text:p>
                <text:p text:style-name="al"/>
                <text:p text:style-name="al">
                <text:span text:style-name="nadrukvet">Subsidieregeling Voedseltuinen provincie Groningen 2022</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Landbouw de-minimisverordening: Verordening (EU) Nr. 1408/2013 van de Commissie van 18 december 2013 inzake de toepassing van de artikelen 107 en 108 van het Verdrag betreffende de werking van de Europese Unie op de-minimissteun in de landbouwsector. PbEU 2013, L 352;Kaderverordening: Kaderverordening subsidies provincie Groningen 2017;</text:p>
              </text:list-item>
              <text:list-item text:style-override="id1-3-2-2-1-3-3">
                <text:number>c.</text:number>
                <text:p text:style-name="al">Procedureregeling: Procedureregeling subsidies provincie Groningen 2018;</text:p>
              </text:list-item>
              <text:list-item text:style-override="id1-3-2-2-1-3-4">
                <text:number>d.</text:number>
                <text:p text:style-name="al">provincie: provincie Groningen;</text:p>
              </text:list-item>
              <text:list-item text:style-override="id1-3-2-2-1-3-5">
                <text:number>e.</text:number>
                <text:p text:style-name="al">Voedseltuin: Voedseltuinen zijn plekken die door professionele tuinders beheerd worden en waar zij samen met de bewoners werken en bepalen wat er wordt verbouwd;</text:p>
              </text:list-item>
              <text:list-item text:style-override="id1-3-2-2-1-3-6">
                <text:number>f.</text:number>
                <text:p text:style-name="al">Professionele tuinder: (1) iemand met een erkend diploma op het gebied van ecologisch land- en tuinbouw óf (2) met aantoonbaar minimaal 2 jaar relevante werkervaring als zelfstandig ondernemer of als eerste medewerker op een ecologische tuin óf (3) met aantoonbaar minimaal 2 jaar relevante werkervaring op biologische en biodynamische tuinderijen en boerderijen in de akker en tuinbouw;</text:p>
              </text:list-item>
              <text:list-item text:style-override="id1-3-2-2-1-3-7">
                <text:number>g.</text:number>
                <text:p text:style-name="al">Groot gereedschap: gereedschap welke gebruikt wordt op de voedseltuin met een minimale aanschafprijs van € 400,- exclusief btw;</text:p>
              </text:list-item>
              <text:list-item text:style-override="id1-3-2-2-1-3-8">
                <text:number>h.</text:number>
                <text:p text:style-name="al">Grote machines: Machines welke gebuikt gaan worden op de voedseltuin met een minimale aanschafprijs van € 400,- exclusief btw.</text:p>
              </text:list-item>
            </text:list>
          </text:section>
          <text:section text:name="artikel_id1-3-2-2-2" text:style-name="artikel">
            <text:p text:style-name="artikel_kop_titel"><text:span text:style-name="artikel_kop_label">Artikel</text:span> <text:span text:style-name="artikel_kop_nr">2</text:span> Doel</text:p>
            <text:p text:style-name="al">Doel van deze regeling is om ervoor te zorgen dat de komende jaren in alle Groningse gemeenten twee voedseltuinen van start gaan op gemeentelijke grond. Hiermee wordt een beweging op gang gebracht, zodat in 2040 elk Gronings dorp zijn eigen voedseltuin heeft. De Groningers genieten van het samenwerken in de voedseltuinen. Er wordt groente en fruit verbouwd met respect voor de natuur. Voor iedere Groninger die dat wil zijn er lokale verse groenten beschikbaar.</text:p>
            <text:p text:style-name="al"/>
            <text:p text:style-name="al">De verstrekking van de subsidie zal leiden tot een rendabele case voor de nieuwe voedseltuine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rechtspersonen met een geldige inschrijving bij de Kamer van Koophandel.</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 en/of geldbedrag met terugbetalingsverplichting.</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in de vorm van een geldbedrag kan worden verstrekt voor het oprichten en exploiteren van een nieuwe voedseltuin</text:p>
              </text:list-item>
              <text:list-item text:style-override="id1-3-2-2-5-3">
                <text:number>2.</text:number>
                <text:p text:style-name="al">Subsidie in de vorm van een subsidie met terugbetalingsverplichting kan worden verstrekt voor de kosten die gemaakt worden voor grote machines en groot gereedschap bij het oprichten en exploiteren van een nieuwe voedseltuin.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De voedseltuin niet voldoet aan wet en regelgeving;</text:p>
                  </text:list-item>
                  <text:list-item text:style-override="id1-3-2-2-6-2-3-2">
                    <text:number>b.</text:number>
                    <text:p text:style-name="al">De tuin reeds bestaat en de aanvraag wordt gedaan om uit te breiden;</text:p>
                  </text:list-item>
                  <text:list-item text:style-override="id1-3-2-2-6-2-3-3">
                    <text:number>c.</text:number>
                    <text:p text:style-name="al">Het kadastrale perceel van de tuin zich buiten de provincie Groningen bevindt;</text:p>
                  </text:list-item>
                  <text:list-item text:style-override="id1-3-2-2-6-2-3-4">
                    <text:number>d.</text:number>
                    <text:p text:style-name="al">In de vestigingsgemeente reeds 2 voedseltuinen subsidie hebben ontvangen op grond van deze regeling;</text:p>
                  </text:list-item>
                  <text:list-item text:style-override="id1-3-2-2-6-2-3-5">
                    <text:number>e.</text:number>
                    <text:p text:style-name="al">De subsidieverstrekking naar het oordeel van Gedeputeerde Staten niet verenigbaar is met de artikelen 107 en 108 van het VWEU;</text:p>
                  </text:list-item>
                  <text:list-item text:style-override="id1-3-2-2-6-2-3-6">
                    <text:number>f.</text:number>
                    <text:p text:style-name="al">Indien er niet wordt voldaan aan de subsidievereisten als bedoeld in artikel 7 van deze regeling.</text:p>
                  </text:list-item>
                </text:list>
              </text:list-item>
              <text:list-item text:style-override="id1-3-2-2-6-3">
                <text:number>2.</text:number>
                <text:p text:style-name="al">De weigeringsgrond van artikel 2.5, eerste lid onder e, van de Procedureregeling is niet van toepassing. </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De aanvraag is voor een nieuwe voedseltuin;</text:p>
              </text:list-item>
              <text:list-item text:style-override="id1-3-2-2-7-3-2">
                <text:number>b.</text:number>
                <text:p text:style-name="al">Er is aantoonbaar draagvlak voor het opstarten van de voedseltuin. Dit draagvlak kan bijvoorbeeld aangetoond worden met een succesvolle crowdfundingscampagne, intentieverklaringen van buurtverenigingen, handtekeningen van inwoners, etc.;</text:p>
              </text:list-item>
              <text:list-item text:style-override="id1-3-2-2-7-3-3">
                <text:number>c.</text:number>
                <text:p text:style-name="al">De Voedseltuin is een sociale onderneming en heeft een open karakter voor werken en leren;</text:p>
              </text:list-item>
              <text:list-item text:style-override="id1-3-2-2-7-3-4">
                <text:number>d.</text:number>
                <text:p text:style-name="al">De voedseltuin wordt op een ecologische wijze ingericht en gerund door een professioneel tuinder. Daarbij wordt de bodem steeds gezonder en levendiger en zorgt de tuin voor variatie in het landschap en vergroot daarmee de biodiversiteit;</text:p>
              </text:list-item>
              <text:list-item text:style-override="id1-3-2-2-7-3-5">
                <text:number>e.</text:number>
                <text:p text:style-name="al">De Voedseltuin versterkt de lokale economie doordat er meer mogelijkheden ontstaan om lokale producten te produceren en te kopen;</text:p>
              </text:list-item>
              <text:list-item text:style-override="id1-3-2-2-7-3-6">
                <text:number>f.</text:number>
                <text:p text:style-name="al">De organisatie van de Voedseltuin verbindt zich aan de Stichting Groninger Voedseltuinen door deel te nemen aan de activiteiten van de Stichting waaronder deelname aan het Oogstfeest;</text:p>
              </text:list-item>
              <text:list-item text:style-override="id1-3-2-2-7-3-7">
                <text:number>g.</text:number>
                <text:p text:style-name="al">De organisatie van de voedseltuin draagt als ambassadeur bij aan het aanjagen van enthousiasme voor het consumeren van lokaal geproduceerd voedsel, zodat andere lokale producten (zoals zuivel en vlees) ook gemeengoed worden;</text:p>
              </text:list-item>
              <text:list-item text:style-override="id1-3-2-2-7-3-8">
                <text:number>h.</text:number>
                <text:p text:style-name="al">De voedseltuin biedt dichtbij een woonkern een plek waar burgers elkaar kunnen ontmoeten;</text:p>
              </text:list-item>
              <text:list-item text:style-override="id1-3-2-2-7-3-9">
                <text:number>i.</text:number>
                <text:p text:style-name="al">Verbinding met de dorps- wijk - of buurtbewoners wordt op de voedseltuin bewust georganiseerd;</text:p>
              </text:list-item>
              <text:list-item text:style-override="id1-3-2-2-7-3-10">
                <text:number>j.</text:number>
                <text:p text:style-name="al">Aan het project ligt een projectplan ten grondslag, waarin in ieder geval is opgenomen: </text:p>
                <text:list text:style-name="id1-3-2-2-7-3-10-3">
                  <text:list-item text:style-override="id1-3-2-2-7-3-10-3-1">
                    <text:number>1.</text:number>
                    <text:p text:style-name="al">op welke wijze voldaan wordt aan de bovenstaande vereisten in deze paragraaf;</text:p>
                  </text:list-item>
                  <text:list-item text:style-override="id1-3-2-2-7-3-10-3-2">
                    <text:number>2.</text:number>
                    <text:p text:style-name="al">Wat het doel is van de onderneming</text:p>
                  </text:list-item>
                  <text:list-item text:style-override="id1-3-2-2-7-3-10-3-3">
                    <text:number>3.</text:number>
                    <text:p text:style-name="al">Wat de visie van de aanvragers is op ecologisch tuinieren</text:p>
                  </text:list-item>
                  <text:list-item text:style-override="id1-3-2-2-7-3-10-3-4">
                    <text:number>4.</text:number>
                    <text:p text:style-name="al">Wie de doelgroep is of zal zijn van de nieuwe voedseltuin</text:p>
                  </text:list-item>
                  <text:list-item text:style-override="id1-3-2-2-7-3-10-3-5">
                    <text:number>5.</text:number>
                    <text:p text:style-name="al">Wat de toegevoegde waarde is van deze voedseltuin voor de lokale gemeenschap</text:p>
                  </text:list-item>
                  <text:list-item text:style-override="id1-3-2-2-7-3-10-3-6">
                    <text:number>6.</text:number>
                    <text:p text:style-name="al">Welk producten er verbouwd gaan worden </text:p>
                  </text:list-item>
                  <text:list-item text:style-override="id1-3-2-2-7-3-10-3-7">
                    <text:number>7.</text:number>
                    <text:p text:style-name="al">Een marketingplan inclusief een concurrentie analyse (afstand collega tuinders)</text:p>
                  </text:list-item>
                  <text:list-item text:style-override="id1-3-2-2-7-3-10-3-8">
                    <text:number>8.</text:number>
                    <text:p text:style-name="al">Een risico analyse </text:p>
                  </text:list-item>
                  <text:list-item text:style-override="id1-3-2-2-7-3-10-3-9">
                    <text:number>9.</text:number>
                    <text:p text:style-name="al">De wijze waarop aan vigerend omgevingsbeleid voldaan wordt</text:p>
                  </text:list-item>
                  <text:list-item text:style-override="id1-3-2-2-7-3-10-3-10">
                    <text:number>10.</text:number>
                    <text:p text:style-name="al">Een financieel plan (investeringsplan – of investeringsbegroting)</text:p>
                  </text:list-item>
                </text:list>
              </text:list-item>
            </text:list>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
                <text:number>1.</text:number>
                <text:p text:style-name="al">Voor zover noodzakelijk en adequaat in relatie tot het doel van de subsidie en de subsidie met terugbetalingsverplichting komen de volgende kosten voor subsidie in aanmerking:</text:p>
                <text:list text:style-name="id1-3-2-2-8-2-3">
                  <text:list-item text:style-override="id1-3-2-2-8-2-3-1">
                    <text:number>a.</text:number>
                    <text:p text:style-name="al">Plant en pootgoed</text:p>
                  </text:list-item>
                  <text:list-item text:style-override="id1-3-2-2-8-2-3-2">
                    <text:number>b.</text:number>
                    <text:p text:style-name="al">Handgereedschap en handmateriaal</text:p>
                  </text:list-item>
                  <text:list-item text:style-override="id1-3-2-2-8-2-3-3">
                    <text:number>c.</text:number>
                    <text:p text:style-name="al">Huur/pacht voor de eerste twee jaar van de voedseltuin</text:p>
                  </text:list-item>
                  <text:list-item text:style-override="id1-3-2-2-8-2-3-4">
                    <text:number>d.</text:number>
                    <text:p text:style-name="al">Grondbewerking</text:p>
                  </text:list-item>
                  <text:list-item text:style-override="id1-3-2-2-8-2-3-5">
                    <text:number>e.</text:number>
                    <text:p text:style-name="al">Machines en groot gereedschap</text:p>
                  </text:list-item>
                  <text:list-item text:style-override="id1-3-2-2-8-2-3-6">
                    <text:number>f.</text:number>
                    <text:p text:style-name="al">Ondersteuning door middel van personele inzet waarbij een maximaal tarief van € 60,- exclusief btw per uur gebruikt wordt.</text:p>
                  </text:list-item>
                </text:list>
              </text:list-item>
            </text:list>
          </text:section>
          <text:section text:name="artikel_id1-3-2-2-9" text:style-name="artikel">
            <text:p text:style-name="artikel_kop_titel"><text:span text:style-name="artikel_kop_label">Artikel</text:span> <text:span text:style-name="artikel_kop_nr">9</text:span> Indieningsvereisten </text:p>
            <text:p text:style-name="al">Onverminderd artikel 2.1, lid 1 en 2 van de Procedureregeling bevat een aanvraag:</text:p>
            <text:list text:style-name="id1-3-2-2-9-3">
              <text:list-item text:style-override="id1-3-2-2-9-3-1">
                <text:number>a.</text:number>
                <text:p text:style-name="al">Een ingevulde en ondertekende Landbouw de-minimisverklaring; </text:p>
              </text:list-item>
              <text:list-item text:style-override="id1-3-2-2-9-3-2">
                <text:number>b.</text:number>
                <text:p text:style-name="al">Het curriculum vitae van de beoogde tuinder;</text:p>
              </text:list-item>
              <text:list-item text:style-override="id1-3-2-2-9-3-3">
                <text:number>c.</text:number>
                <text:p text:style-name="al">Een projectplan als bedoeld in artikel 7, onder j.</text:p>
              </text:list-item>
            </text:list>
          </text:section>
          <text:section text:name="artikel_id1-3-2-2-10" text:style-name="artikel">
            <text:p text:style-name="artikel_kop_titel"><text:span text:style-name="artikel_kop_label">Artikel</text:span> <text:span text:style-name="artikel_kop_nr">12</text:span> Indieningstermijn </text:p>
            <text:p text:style-name="al">Subsidieaanvragen kunnen worden ingediend tot en met 31-12-2024.</text:p>
          </text:section>
          <text:section text:name="artikel_id1-3-2-2-11" text:style-name="artikel">
            <text:p text:style-name="artikel_kop_titel"><text:span text:style-name="artikel_kop_label">Artikel</text:span> <text:span text:style-name="artikel_kop_nr">13</text:span> Subsidieplafond</text:p>
            <text:p text:style-name="al">Het subsidieplafond bedraagt € 210.000,-. </text:p>
          </text:section>
          <text:section text:name="artikel_id1-3-2-2-12" text:style-name="artikel">
            <text:p text:style-name="artikel_kop_titel"><text:span text:style-name="artikel_kop_label">Artikel</text:span> <text:span text:style-name="artikel_kop_nr">14</text:span> Subsidiehoogte </text:p>
            <text:list text:style-name="id1-3-2-2-12-2">
              <text:list-item text:style-override="id1-3-2-2-12-2">
                <text:number> 1. </text:number>
                <text:p text:style-name="al">De hoogte van de subsidie, bedoeld in artikel 5, eerste lid, bedraagt maximaal € 8.500,-.</text:p>
              </text:list-item>
              <text:list-item text:style-override="id1-3-2-2-12-3">
                <text:number> 2. </text:number>
                <text:p text:style-name="al">De hoogte van de subsidie met terugbetalingsverplichting, bedoeld in artikel 5, tweede lid, bedraagt maximaal € 6.500,-. </text:p>
              </text:list-item>
            </text:list>
          </text:section>
          <text:section text:name="artikel_id1-3-2-2-13" text:style-name="artikel">
            <text:p text:style-name="artikel_kop_titel"><text:span text:style-name="artikel_kop_label">Artikel</text:span> <text:span text:style-name="artikel_kop_nr">15</text:span> Verdeelcriteria</text:p>
            <text:list text:style-name="id1-3-2-2-13-2">
              <text:list-item text:style-override="id1-3-2-2-13-2">
                <text:number> 1. </text:number>
                <text:p text:style-name="al">Subsidie wordt verdeeld op volgorde van binnenkomst van de subsidieaanvragen.</text:p>
              </text:list-item>
              <text:list-item text:style-override="id1-3-2-2-13-3">
                <text:number> 2. </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3-4">
                <text:number> 3. </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6</text:span> Subsidieverlening </text:p>
            <text:list text:style-name="id1-3-2-2-14-2">
              <text:list-item text:style-override="id1-3-2-2-14-2">
                <text:number>1.</text:number>
                <text:p text:style-name="al">Subsidie wordt verleend onder de ontbindende voorwaarde dat niet alle van overheidswege vereiste vergunningen voor de activiteit zijn verkregen. De subsidie wordt ontbonden indien de niet alle van overheidswege vereiste vergunningen voor de activiteit zijn verkregen na één jaar na ontvangst van de voorlopige subsidiebeschikking. Deze termijn kan met een onderbouwd verzoek één keer met zes maanden worden verlengd.</text:p>
              </text:list-item>
              <text:list-item text:style-override="id1-3-2-2-14-3">
                <text:number>2.</text:number>
                <text:p text:style-name="al">Subsidie wordt slechts verstrekt met toepassing van de Landbouw de-minimisverordening.</text:p>
              </text:list-item>
              <text:list-item text:style-override="id1-3-2-2-14-4">
                <text:number>3.</text:number>
                <text:p text:style-name="al">De subsidie, bedoeld in artikel 5, tweede lid, wordt verleend onder de opschortende voorwaarde dat binnen 6 maanden na aanvraag tussen de subsidieontvanger en de provincie Groningen een overeenkomst ter uitvoering van de beschikking tot subsidieverlening tot stand komt.</text:p>
              </text:list-item>
              <text:list-item text:style-override="id1-3-2-2-14-5">
                <text:number>4.</text:number>
                <text:p text:style-name="al">In de overeenkomst, bedoeld in het eerste lid, en in de beschikking tot subsidieverlening wordt een regime voor betaling van rente en aflossing opgenomen. Waarbij sprake zal zijn van een rente van 0%. </text:p>
              </text:list-item>
            </text:list>
          </text:section>
          <text:section text:name="artikel_id1-3-2-2-15" text:style-name="artikel">
            <text:p text:style-name="artikel_kop_titel"><text:span text:style-name="artikel_kop_label">Artikel</text:span> <text:span text:style-name="artikel_kop_nr">17</text:span> Verplichtingen van de subsidieontvanger</text:p>
            <text:p text:style-name="al">Naast de verplichtingen uit artikel 2.10 van de Procedureregeling, worden in ieder geval de volgende verplichtingen aan de subsidieontvanger opgelegd: </text:p>
            <text:list text:style-name="id1-3-2-2-15-3">
              <text:list-item text:style-override="id1-3-2-2-15-3-1">
                <text:number>a.</text:number>
                <text:p text:style-name="al">de subsidieontvanger start binnen één jaar na subsidieverlening met de uitvoering van de activiteiten. Deze termijn kan met een onderbouwd verzoek één keer met zes maanden worden verlengd;</text:p>
              </text:list-item>
              <text:list-item text:style-override="id1-3-2-2-15-3-2">
                <text:number>b.</text:number>
                <text:p text:style-name="al">de tuinder van de voedseltuin draagt als ambassadeur bij aan een Gronings enthousiasme voor het consumeren van lokaal geproduceerd voedsel, zodat andere lokale producten (zoals zuivel en vlees) ook gemeengoed worden;</text:p>
              </text:list-item>
              <text:list-item text:style-override="id1-3-2-2-15-3-3">
                <text:number>c.</text:number>
                <text:p text:style-name="al">de tuinder van de voedseltuin verbindt zich aan de Stichting Groninger Voedseltuinen door deel te nemen aan de activiteiten van de Stichting Groninger Voedseltuinen waaronder deelname aan het Oogstfeest.</text:p>
              </text:list-item>
            </text:list>
          </text:section>
          <text:section text:name="artikel_id1-3-2-2-16" text:style-name="artikel">
            <text:p text:style-name="artikel_kop_titel"><text:span text:style-name="artikel_kop_label">Artikel</text:span> <text:span text:style-name="artikel_kop_nr">18</text:span> Prestatieverantwoording</text:p>
            <text:p text:style-name="al">Gedeputeerde Staten stellen de subsidie ambtshalve vast binnen 13 weken nadat de activiteiten uiterlijk moeten zijn verricht. De subsidieontvanger toont desgevraagd aan dat de activiteiten, waarvoor de subsidie is verleend, zijn verricht en dat aan de aan de subsidie verbonden verplichtingen is voldaan. </text:p>
          </text:section>
          <text:section text:name="artikel_id1-3-2-2-17" text:style-name="artikel">
            <text:p text:style-name="artikel_kop_titel"><text:span text:style-name="artikel_kop_label">Artikel</text:span> <text:span text:style-name="artikel_kop_nr">19</text:span> Inwerkingtreding</text:p>
            <text:p text:style-name="al">Deze regeling treedt in werking met ingang van de dag na bekendmaking in het Provinciaal Blad. </text:p>
          </text:section>
          <text:section text:name="artikel_id1-3-2-2-18" text:style-name="artikel">
            <text:p text:style-name="artikel_kop_titel"><text:span text:style-name="artikel_kop_label">Artikel</text:span> <text:span text:style-name="artikel_kop_nr">20</text:span> Intrekking en overgangsrecht</text:p>
            <text:p text:style-name="al">De subsidieregeling voedseltuinen provincie Groningen 2021 wordt ingetrokken met dien verstande dat de subsidieregeling voedseltuinen provincie Groningen 2021 van toepassing blijft op subsidies die voor de datum van inwerkingtreding van deze regeling zijn aangevraagd of verleend, en op daarop betrekking hebbende bezwaar- of beroepschriften.</text:p>
          </text:section>
          <text:section text:name="artikel_id1-3-2-2-19" text:style-name="artikel">
            <text:p text:style-name="artikel_kop_titel"><text:span text:style-name="artikel_kop_label">Artikel</text:span> <text:span text:style-name="artikel_kop_nr">21</text:span> Citeertitel</text:p>
            <text:p text:style-name="al">Deze regeling wordt aangehaald als: Subsidieregeling voedseltuinen provincie Groningen 2022.</text:p>
          </text:section>
        </text:section>
        <text:section text:name="regeling-sluiting_id1-3-2-3" text:style-name="regeling-sluiting">
          <text:section text:name="ondertekening_id1-3-2-3-1">
            <text:p><text:span text:style-name="functie">Groningen, 12 juli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J.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voedseltuinenprovincie Groningen 2022 Groningen</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Artikel 3</text:span>
        </text:p>
          <text:p text:style-name="al">Alle rechtspersonen (bijvoorbeeld stichtingen, coöperaties, verenigingen of N.V.'s) met een geldige inschrijving bij de Kamer van Koophandel mogen binnen deze subsidieregeling een subsidie aanvragen.</text:p>
          <text:p text:style-name="al"/>
          <text:p text:style-name="al">
          <text:span text:style-name="nadrukvet">Artikel 10 - c</text:span>
        </text:p>
          <text:p text:style-name="al">Het Curriculum vitae van de beoogde tuinder wordt gevraagd om te toetsen of hij/zij een professionele tuinder is, zoals beschreven in artikel 1 -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55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5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5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DC.source">titel 4.2 van de Algemene wet bestuursrecht]|[1.0:c:BWBR0005537&amp;titeldeel=4.2&amp;g=2022-05-01</meta:user-defined>
    <meta:user-defined meta:name="DC.source">Kaderverordening subsidies provincie Groningen 2017]|[https://lokaleregelgeving.overheid.nl/CVDR602497</meta:user-defined>
    <meta:user-defined meta:name="DC.source">Procedureregeling subsidies provincie Groningen 2018]|[https://lokaleregelgeving.overheid.nl/CVDR610434</meta:user-defined>
    <meta:user-defined meta:name="OVERHEIDop.referentienummer">K32124</meta:user-defined>
    <meta:user-defined meta:name="DCTERMS.alternative">Subsidieregeling voedseltuinen provincie Groningen 2022</meta:user-defined>
    <dc:language>nl</dc:language>
    <meta:user-defined meta:name="OVERHEIDop.locatietype/OVERHEIDop.gebiedsmarkering">Provincie</meta:user-defined>
    <meta:user-defined meta:name="DC.title">Subsidieregeling voedseltuinen provincie Groningen 2022</meta:user-defined>
    <meta:user-defined meta:name="DCTERMS.W3CDTF/DCTERMS.available">2022-07-20</meta:user-defined>
    <meta:user-defined meta:name="DCTERMS.W3CDTF/OVERHEIDop.jaargang">2022</meta:user-defined>
    <meta:user-defined meta:name="OVERHEIDop.publicationIssue">8556</meta:user-defined>
    <meta:user-defined meta:name="OVERHEIDop.betreftRegeling">CVDR679774_1</meta:user-defined>
    <meta:user-defined meta:name="xs:date/OVERHEIDop.startdatum">2022-07-21</meta:user-defined>
    <meta:user-defined meta:name="OVERHEIDop.PrbID/DC.identifier">prb-2022-8556</meta:user-defined>
    <meta:user-defined meta:name="OVERHEIDop.versieInformatie"/>
  </office:meta>
</office:document-meta>
</file>