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deelplafonds kadernota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kadernota 2023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De deelplafonds voor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en genoemd in de tabel opgenomen in de bij dit besluit behorende bijlage, worden verdeeld overeenkomstig de daarbij in di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Kadernota 2023-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6 juli 2022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>drs. H.M.M. KOEK, 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kadernota 2023-2026</text:p>
          <text:p text:style-name="al"/>
          <text:p text:style-name="al">
          <text:span text:style-name="nadrukvet">Tabel behorende bij de artikelen 1 en 2 van het Besluit deelplafonds kadernota 2023-2026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 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2 Restauratie rijksmonumenten</text:p>
                </table:table-cell>
                <table:table-cell table:style-name="cell_frame_all" table:number-rows-spanned="1" table:number-columns-spanned="1">
                  <text:p text:style-name="table_al">€ 3.350.000</text:p>
                </table:table-cell>
                <table:table-cell table:style-name="cell_frame_all" table:number-rows-spanned="1" table:number-columns-spanned="1">
                  <text:p text:style-name="table_al">1 januari 2023 t/m 31 december 2023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10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Herbestemming Rijksmonumenten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1 januari 2023 t/m 31 december 2023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2 Draaipremie</text:p>
                </table:table-cell>
                <table:table-cell table:style-name="cell_frame_all" table:number-rows-spanned="1" table:number-columns-spanned="1">
                  <text:p text:style-name="table_al">€ 90.000</text:p>
                </table:table-cell>
                <table:table-cell table:style-name="cell_frame_all" table:number-rows-spanned="1" table:number-columns-spanned="1">
                  <text:p text:style-name="table_al">1 januari 2023 t/m 31 december 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7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Onderhoud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1 januari 2023 t/m 31 december 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6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 Groot onderhoud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1 januari 2023 t/m 31 december 2023</text:p>
                </table:table-cell>
                <table:table-cell table:style-name="cell_frame_all" table:number-rows-spanned="1" table:number-columns-spanned="1">
                  <text:p text:style-name="table_al">Op basis van kwalitatieve criteria als bedoeld in artikel 28 van de Subsidieregeling molens Zuid-Holland 2013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5-01</meta:user-defined>
    <meta:user-defined meta:name="DC.source">artikel 4:26 van de Algemene wet bestuursrecht]|[1.0:c:BWBR0005537&amp;artikel=4%3A26&amp;g=2022-05-01</meta:user-defined>
    <meta:user-defined meta:name="DC.source">Algemene subsidieverordening Zuid-Holland 2013]|[https://lokaleregelgeving.overheid.nl/CVDR298777/3</meta:user-defined>
    <meta:user-defined meta:name="OVERHEIDop.referentienummer">PZH-2022-803993006 </meta:user-defined>
    <meta:user-defined meta:name="DCTERMS.alternative">Besluit deelplafonds Kadernota 2023-2026</meta:user-defined>
    <dc:language>nl</dc:language>
    <meta:user-defined meta:name="OVERHEIDop.locatietype/OVERHEIDop.gebiedsmarkering">Provincie</meta:user-defined>
    <meta:user-defined meta:name="DC.title">Besluit deelplafonds kadernota 2023-2026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54</meta:user-defined>
    <meta:user-defined meta:name="OVERHEIDop.betreftRegeling">CVDR679763_1</meta:user-defined>
    <meta:user-defined meta:name="OVERHEIDop.PrbID/DC.identifier">prb-2022-8554</meta:user-defined>
    <meta:user-defined meta:name="xs:date/OVERHEIDop.startdatum">2022-07-19</meta:user-defined>
    <meta:user-defined meta:name="OVERHEIDop.versieInformatie"/>
  </office:meta>
</office:document-meta>
</file>