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Besluit deelplafond Subsidieregeling groen Zuid-Holland 2016 voorjaarsnota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n 4:26 van de Algemene wet bestuursrecht;</text:p>
            <text:p text:style-name="al"/>
            <text:p text:style-name="al">Gelet op artikel 5, tweede lid, van de Algemene subsidieverordening Zuid-Holland 2013; </text:p>
            <text:p text:style-name="al"/>
            <text:p text:style-name="al">Besluiten vast te stellen het volgende besluit:</text:p>
            <text:p text:style-name="al"/>
            <text:p text:style-name="al">
            <text:span text:style-name="nadrukvet">Besluit deelplafond Subsidieregeling groen Zuid-Holland 2016 voorjaarsnot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en wijze van verdeling plafond</text:p>
            <text:p text:style-name="al">Het deelplafond voor de paragraaf genoemd in de tabel opgenomen in de bij dit besluit behorende bijlage, wordt vastgesteld op het daarbij in die tabel behorende bedrag en verdeeld overeenkomstig de daarbij in die tabel gestelde wijze.</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dit besluit wordt geplaats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text:span text:style-name="nadrukvet">Besluit deelplafond Subsidieregeling groen Zuid-Holland 2016 voorjaarsnota 2022</text:span></text:p>
          </text:section>
        </text:section>
        <text:section text:name="regeling-sluiting_id1-3-2-3" text:style-name="regeling-sluiting">
          <text:section text:name="ondertekening_id1-3-2-3-1">
            <text:p><text:span text:style-name="functie">Den Haag, 17-05-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text:span></text:p>
            <text:p><text:span text:style-name="functie">voorzitter </text:span></text:p>
          </text:section>
          <text:section text:name="ondertekening_id1-3-2-3-4">
            <text:p><text:span text:style-name="functie"/></text:p>
            <text:p><text:span text:style-name="functie">drs. H.M.M. KOEK, </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behorende</text:span> bij Besluit deelplafond Subsidieregeling groen Zuid-Holland 2016 voorjaarsnota 2022 </text:p>
          <text:p text:style-name="al"/>
          <text:p text:style-name="al">Tabel behorende bij artikel 1 van het <text:span text:style-name="nadrukvet">Besluit deelplafond Subsidieregeling groen Zuid-Holland 2016 voorjaarsnota 2022</text:spa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Paragraaf</text:p>
                </table:table-cell>
                <table:table-cell table:style-name="cell_frame_all" table:number-rows-spanned="1" table:number-columns-spanned="1">
                  <text:p text:style-name="table_al">Bedrag deelsubsidieplafond </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Wijze van verdeling </text:p>
                </table:table-cell>
              </table:table-row>
              <table:table-row table:style-name="row">
                <table:table-cell table:style-name="cell_frame_all" table:number-rows-spanned="1" table:number-columns-spanned="1">
                  <text:p text:style-name="table_al">1.6.76 Subsidieregeling Groen Zuid-Holland 2016</text:p>
                </table:table-cell>
                <table:table-cell table:style-name="cell_frame_all" table:number-rows-spanned="1" table:number-columns-spanned="1">
                  <text:p text:style-name="table_al">2.10 Initiatieven voor Vitale Landbouw</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1.3 van de Subsidieregeling Groen Zuid-</text:p>
                  <text:p text:style-name="table_al">Holland 20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5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2-05-01</meta:user-defined>
    <meta:user-defined meta:name="DC.source">artikel 4:26 van de Algemene wet bestuursrecht]|[1.0:c:BWBR0005537&amp;artikel=4%3A26&amp;g=2022-05-01</meta:user-defined>
    <meta:user-defined meta:name="DC.source">Algemene subsidieverordening Zuid-Holland 2013]|[https://lokaleregelgeving.overheid.nl/CVDR298777/3</meta:user-defined>
    <meta:user-defined meta:name="OVERHEIDop.referentienummer">PZH-2022-803452951</meta:user-defined>
    <meta:user-defined meta:name="DCTERMS.alternative">Besluit deelplafond Subsidieregeling groen Zuid-Holland 2016 voorjaarsnota 2022</meta:user-defined>
    <dc:language>nl</dc:language>
    <meta:user-defined meta:name="OVERHEIDop.locatietype/OVERHEIDop.gebiedsmarkering">Provincie</meta:user-defined>
    <meta:user-defined meta:name="DC.title">Besluit deelplafond Subsidieregeling groen Zuid-Holland 2016 voorjaarsnota 2022</meta:user-defined>
    <meta:user-defined meta:name="DCTERMS.W3CDTF/DCTERMS.available">2022-07-18</meta:user-defined>
    <meta:user-defined meta:name="DCTERMS.W3CDTF/OVERHEIDop.jaargang">2022</meta:user-defined>
    <meta:user-defined meta:name="OVERHEIDop.publicationIssue">8553</meta:user-defined>
    <meta:user-defined meta:name="OVERHEIDop.betreftRegeling">CVDR679762_1</meta:user-defined>
    <meta:user-defined meta:name="OVERHEIDop.PrbID/DC.identifier">prb-2022-8553</meta:user-defined>
    <meta:user-defined meta:name="xs:date/OVERHEIDop.startdatum">2022-07-19</meta:user-defined>
    <meta:user-defined meta:name="OVERHEIDop.versieInformatie"/>
  </office:meta>
</office:document-meta>
</file>