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isenhowerlaan 20-178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759 op grond van de Wet Natuurbescherming verleend. Het wijzigingsbesluit betreft wijziging van de ontheffing met zaakkenmerk Z-WNB-RI-REG-2021-0046. De ontheffing is verleend aan Lakerveld Ingenieurs- &amp; Architectenbureau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2-0759</meta:user-defined>
    <meta:user-defined meta:name="DCTERMS.abstract">Provincie Utrecht – Beschikking in het kader van de Wet natuurbescherming – Hoofdstuk 3, Soortenbescherming – Eisenhowerlaan 20-178 in Utrecht.</meta:user-defined>
    <dc:language>nl</dc:language>
    <meta:user-defined meta:name="OVERHEIDop.locatietype/OVERHEIDop.gebiedsmarkering">Adres</meta:user-defined>
    <meta:user-defined meta:name="DC.title">Provincie Utrecht – Beschikking in het kader van de Wet natuurbescherming – Hoofdstuk 3, Soortenbescherming – Eisenhowerlaan 20-178 in Utrecht</meta:user-defined>
    <meta:user-defined meta:name="DCTERMS.W3CDTF/DCTERMS.available">2022-07-18</meta:user-defined>
    <meta:user-defined meta:name="DCTERMS.W3CDTF/OVERHEIDop.jaargang">2022</meta:user-defined>
    <meta:user-defined meta:name="OVERHEIDop.externeBijlage">DB Eisenhowerlaan 20-178 in Utrecht|exb-2022-40726</meta:user-defined>
    <meta:user-defined meta:name="OVERHEIDop.publicationIssue">8549</meta:user-defined>
    <meta:user-defined meta:name="OVERHEIDop.PrbID/DC.identifier">prb-2022-8549</meta:user-defined>
    <meta:user-defined meta:name="OVERHEIDop.versieInformatie"/>
  </office:meta>
</office:document-meta>
</file>