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65830243 Bus-melding mobiel Kapelstraat 48 te Heeze.</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3 juli 2022 een melding ontvangen van Stichting Bodembeheer Nederland, op grond van artikel 39b van de Wet bodembescherming met het voornemen de bodem te saneren op de locatie Kapelstraat 48 te Heeze conform het Besluit uniforme saneringen (BUS). De locatie is geregistreerd onder NB165830243.</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0592 gekoppeld. U dient bij correspondentie dit kenmerk te vermelden in de onderwerp regel.</text:p>
            <text:p text:style-name="common-al">Voor vragen of opmerkingen kunt u contact opnemen met de heer J. Bijlmer, telefoonnummer 088 3690 5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juli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J. Bijlm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4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4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4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592</meta:user-defined>
    <dc:language>nl</dc:language>
    <meta:user-defined meta:name="OVERHEIDop.locatietype/OVERHEIDop.gebiedsmarkering">Adres</meta:user-defined>
    <meta:user-defined meta:name="DC.title">Melding voor NB165830243 Bus-melding mobiel Kapelstraat 48 te Heeze.</meta:user-defined>
    <meta:user-defined meta:name="DCTERMS.W3CDTF/DCTERMS.available">2022-07-18</meta:user-defined>
    <meta:user-defined meta:name="DCTERMS.W3CDTF/OVERHEIDop.jaargang">2022</meta:user-defined>
    <meta:user-defined meta:name="OVERHEIDop.publicationIssue">8542</meta:user-defined>
    <meta:user-defined meta:name="OVERHEIDop.PrbID/DC.identifier">prb-2022-8542</meta:user-defined>
    <meta:user-defined meta:name="OVERHEIDop.versieInformatie"/>
  </office:meta>
</office:document-meta>
</file>