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plaatsing van aanduidingsborden, in de berm van de N341, provinciale weg Ommen - Kloosterhaar, ter hoogte van hectometerpunt 1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ontvingen wij een aanvraag voor een ontheffing plaatsing van aanduidingsborden voor de locatie in de berm van de N341, provinciale weg Ommen - Kloosterhaar, ter hoogte van hectometerpunt 14.200. Gedeputeerde Staten hebben besloten dat de ontheffing plaatsing van aanduidingsborden niet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in de berm van de N341, provinciale weg Ommen - Kloosterhaar, ter hoogte van hectometerpunt 14.200</meta:user-defined>
    <dc:language>nl</dc:language>
    <meta:user-defined meta:name="OVERHEIDop.locatietype/OVERHEIDop.gebiedsmarkering">Punt</meta:user-defined>
    <meta:user-defined meta:name="DC.title">Kennisgeving besluit ontheffing plaatsing van aanduidingsborden, in de berm van de N341, provinciale weg Ommen - Kloosterhaar, ter hoogte van hectometerpunt 14.200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37</meta:user-defined>
    <meta:user-defined meta:name="OVERHEIDop.PrbID/DC.identifier">prb-2022-8537</meta:user-defined>
    <meta:user-defined meta:name="OVERHEIDop.versieInformatie"/>
  </office:meta>
</office:document-meta>
</file>