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werk in de V07, provinciale vaarweg Blauwe Hand - Blokzijl (keersluis), tussen hectometerpunten 9.070 en 9.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ontvingen wij een aanvraag voor een ontheffing werk voor de locatie in de V07, provinciale vaarweg Blauwe Hand - Blokzijl (keersluis), tussen hectometerpunten 9.070 en 9.310. Gedeputeerde Staten hebben besloten dat de ontheffing werk 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5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3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7, provinciale vaarweg Blauwe Hand - Blokzijl (keersluis), tussen hectometerpunten 9.070 en 9.310</meta:user-defined>
    <dc:language>nl</dc:language>
    <meta:user-defined meta:name="OVERHEIDop.locatietype/OVERHEIDop.gebiedsmarkering">Lijn</meta:user-defined>
    <meta:user-defined meta:name="DC.title">Kennisgeving besluit ontheffing werk in de V07, provinciale vaarweg Blauwe Hand - Blokzijl (keersluis), tussen hectometerpunten 9.070 en 9.310</meta:user-defined>
    <meta:user-defined meta:name="DCTERMS.W3CDTF/DCTERMS.available">2022-07-18</meta:user-defined>
    <meta:user-defined meta:name="DCTERMS.W3CDTF/OVERHEIDop.jaargang">2022</meta:user-defined>
    <meta:user-defined meta:name="OVERHEIDop.publicationIssue">8532</meta:user-defined>
    <meta:user-defined meta:name="OVERHEIDop.PrbID/DC.identifier">prb-2022-8532</meta:user-defined>
    <meta:user-defined meta:name="OVERHEIDop.versieInformatie"/>
  </office:meta>
</office:document-meta>
</file>