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265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text:span>
            <text:span text:style-name="nadrukvet">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Bouwen</text:p>
            <text:p text:style-name="common-al">Voor : Het vervangen van de bestaande beveiligingsloge bij poort 14</text:p>
            <text:p text:style-name="common-al">Aanvraagdatum : 8 april 2022</text:p>
            <text:p text:style-name="common-al">Besluitdatum : 11 juli 2022</text:p>
            <text:p text:style-name="common-al">Bekendmaking : 12 juli 2022</text:p>
            <text:p text:style-name="common-al">Olo nummer : 6888681</text:p>
            <text:p text:style-name="common-al">Zaaknummer : 1265440</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65440 en het Olo nummer: 6888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3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3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5440</meta:user-defined>
    <meta:user-defined meta:name="DCTERMS.abstract">GS maken bekend dat omgevingsvergunning is verleend voor vervangen bestaande beveiligingsloge bij poort 14. </meta:user-defined>
    <dc:language>nl</dc:language>
    <meta:user-defined meta:name="OVERHEIDop.locatietype/OVERHEIDop.gebiedsmarkering">Adres</meta:user-defined>
    <meta:user-defined meta:name="DC.title">Kennisgeving beschikking Shell Nederland Raffinaderij B.V. 1265440</meta:user-defined>
    <meta:user-defined meta:name="DCTERMS.W3CDTF/DCTERMS.available">2022-07-18</meta:user-defined>
    <meta:user-defined meta:name="DCTERMS.W3CDTF/OVERHEIDop.jaargang">2022</meta:user-defined>
    <meta:user-defined meta:name="OVERHEIDop.externeBijlage">Beschikking|exb-2022-40627</meta:user-defined>
    <meta:user-defined meta:name="OVERHEIDop.publicationIssue">8531</meta:user-defined>
    <meta:user-defined meta:name="OVERHEIDop.PrbID/DC.identifier">prb-2022-8531</meta:user-defined>
    <meta:user-defined meta:name="OVERHEIDop.versieInformatie"/>
  </office:meta>
</office:document-meta>
</file>